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tavoren, Meerweg 31 het oprichten van 26 bergingen (de Hellingh 1 t/m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
            <text:span text:style-name="nadrukvet">- Stavoren, Meerweg 31 OV20160443 het oprichten van 26 bergingen (de Hellingh 1 t/m 32) (datum verzending brief / besluit: 19-7-2016) </text:span>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27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7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7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tavoren, Meerweg 31 het oprichten van 26 bergingen (de Hellingh 1 t/m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72</meta:user-defined>
    <meta:user-defined meta:name="OVERHEIDop.GmbID/DC.identifier">gmb-2016-10327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EK</meta:user-defined>
    <meta:user-defined meta:name="OVERHEIDop.woonplaats">Stavoren</meta:user-defined>
    <meta:user-defined meta:name="OVERHEIDop.straatnaam">Me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3519 544188</meta:user-defined>
    <meta:user-defined meta:name="OVERHEIDop.versieInformatie"/>
  </office:meta>
</office:document-meta>
</file>