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gegrilde kipproducten vanuit verkoopwagen van 1 juni tot en met 31 december 2016, Winkelcentrum Groenhof, Amstelveen - Zaaknummer Z-2016/029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5 juli  2016</text:span>
          </text:p>
            <text:p text:style-name="common-al">Verkopen van gegrilde kipproducten vanuit verkoopwagen van 1 juni tot en met 31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326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6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6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pen van gegrilde kipproducten vanuit verkoopwagen van 1 juni tot en met 31 december 2016, Winkelcentrum Groenhof, Amstelveen - Zaaknummer Z-2016/0298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265</meta:user-defined>
    <meta:user-defined meta:name="OVERHEIDop.GmbID/DC.identifier">gmb-2016-103265</meta:user-defined>
    <meta:user-defined meta:name="OVERHEID.TaxonomieBeleidsagenda/OVERHEID.category">Ruimte en infrastructuur | Organisatie en beleid</meta:user-defined>
    <meta:user-defined meta:name="OVERHEIDop.referentienummer">Z-2016/029876</meta:user-defined>
    <meta:user-defined meta:name="DCTERMS.abstract">Verkopen van gegrilde kipproducten vanuit verkoopwagen van 1 juni t/m 31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X 118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88 478019</meta:user-defined>
    <meta:user-defined meta:name="OVERHEIDop.versieInformatie"/>
  </office:meta>
</office:document-meta>
</file>