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tijdelijk plaatsen van een reclamebord ten behoeve van verkoop van de kavels Greenpark, naast Braziliëlaan, Aalsmeer - Zaaknummer Z-2016/03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uli 2016</text:span>
          </text:p>
            <text:p text:style-name="common-al">Het tijdelijk plaatsen van een reclamebord ten behoeve van verkoop van de kavels Greenp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326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6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tijdelijk plaatsen van een reclamebord ten behoeve van verkoop van de kavels Greenpark, naast Braziliëlaan, Aalsmeer - Zaaknummer Z-2016/030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263</meta:user-defined>
    <meta:user-defined meta:name="OVERHEIDop.GmbID/DC.identifier">gmb-2016-103263</meta:user-defined>
    <meta:user-defined meta:name="OVERHEID.TaxonomieBeleidsagenda/OVERHEID.category">Ruimte en infrastructuur | Organisatie en beleid</meta:user-defined>
    <meta:user-defined meta:name="OVERHEIDop.referentienummer">Z-2016/030917</meta:user-defined>
    <meta:user-defined meta:name="DCTERMS.abstract">Het tijdelijk plaatsen van een reclamebord ten behoeve van verkoop van de kavels Greenpar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Burgemeester Brouw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08 476025</meta:user-defined>
    <meta:user-defined meta:name="OVERHEIDop.versieInformatie"/>
  </office:meta>
</office:document-meta>
</file>