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Ursuladyk 18 het oprichten van een melk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It Heidenskip, Ursuladyk 18 OV20160507 het oprichten van een melkstal (datum verzending brief / besluit: 21-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26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6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6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Ursuladyk 18 het oprichten van een melk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62</meta:user-defined>
    <meta:user-defined meta:name="OVERHEIDop.GmbID/DC.identifier">gmb-2016-1032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HR 18</meta:user-defined>
    <meta:user-defined meta:name="OVERHEIDop.woonplaats">It Heidenskip</meta:user-defined>
    <meta:user-defined meta:name="OVERHEIDop.straatnaam">Ursula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419 552314</meta:user-defined>
    <meta:user-defined meta:name="OVERHEIDop.versieInformatie"/>
  </office:meta>
</office:document-meta>
</file>