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knalapparaat in de periode van 15 juli tot en met 31 juli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penbroek 22, 6097 NM te Heel / Maasgouw / verzonden 15 juli 2016 / het produceren van geluid met behulp van een knalapparaat in de periode van 15 juli tot en met 31 juli 2016</text:span>
          </text:p>
            <text:p text:style-name="common-al">
            <text:span text:style-name="nadrukcur"/>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32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knalapparaat in de periode van 15 juli tot en met 31 juli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61</meta:user-defined>
    <meta:user-defined meta:name="OVERHEIDop.GmbID/DC.identifier">gmb-2016-1032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M 22</meta:user-defined>
    <meta:user-defined meta:name="OVERHEIDop.woonplaats">Heel</meta:user-defined>
    <meta:user-defined meta:name="OVERHEIDop.straatnaam">Apenbroe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46 358112</meta:user-defined>
    <meta:user-defined meta:name="OVERHEIDop.versieInformatie"/>
  </office:meta>
</office:document-meta>
</file>