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9">
      <text:list-level-style-bullet text:bullet-char="-" text:level="1">
        <style:list-level-properties text:min-label-width="10mm"/>
      </text:list-level-style-bullet>
    </text:list-style>
    <text:list-style style:name="id1-3-2-3-9-9-1">
      <text:list-level-style-bullet text:bullet-char="-" text:level="1">
        <style:list-level-properties text:min-label-width="10mm"/>
      </text:list-level-style-bullet>
    </text:list-style>
    <text:list-style style:name="id1-3-2-3-9-9-2">
      <text:list-level-style-bullet text:bullet-char="-" text:level="1">
        <style:list-level-properties text:min-label-width="10mm"/>
      </text:list-level-style-bullet>
    </text:list-style>
    <text:list-style style:name="id1-3-2-3-9-9-3">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Valken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Valkenswaard; </text:p>
              <text:p text:style-name="al">overwegende dat</text:p>
              <text:list text:style-name="id1-3-2-2-1-2-3">
                <text:list-item text:style-override="id1-3-2-2-1-2-3-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2-1-2-3-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2-1-2-3-3">
                  <text:number>-</text:number>
                  <text:p text:style-name="al">het richtsnoer voor de kwaliteitsbevordering de in landelijke samenwerking opgestelde kwaliteitscriteria zijn die op basis van technische en maatschappelijke ontwikkelingen, indien daartoe aanleiding is, met betrokken partijen in landelijke afstemming zullen worden aangepast; </text:p>
                </text:list-item>
              </text:list>
              <text:p text:style-name="al">gelezen het voorstel van het college van burgemeester en wethouders van 31 mei 2016; </text:p>
              <text:p text:style-name="al">gelet op de artikelen 5.4, eerste lid, 5.5van de Wet algemene bepalingen omgevingsrecht en artikel 149 van de Gemeentewet;</text:p>
              <text:p text:style-name="al">gehoord gedeputeerde staten;</text:p>
              <text:p text:style-name="al">besluit vast te stellen de Verordening kwaliteit vergunningverlening, toezicht en handhaving omgevingsrechtgemeente Valkenswaard:</text:p>
              <text:p text:style-name="al"/>
              <text:p text:style-name="al">
              <text:span text:style-name="nadrukvet">Paragraaf 1 Algemene bepalingen</text:span>
            </text:p>
              <text:p text:style-name="al"/>
            </text:section>
            <text:section text:name="artikel_id1-3-2-2-1-3" text:style-name="artikel">
              <text:p text:style-name="artikel_kop_titel"><text:span text:style-name="artikel_kop_label">Artikel </text:span> </text:p>
              <text:p text:style-name="subtitel"/>
              <text:p text:style-name="subtitel">1.Begripsbepalingen</text:p>
              <text:p text:style-name="al">In deze verordening en daarop berustende bepalingen wordt verstaan onder:</text:p>
              <text:list text:style-name="id1-3-2-2-1-3-3">
                <text:list-item text:style-override="id1-3-2-2-1-3-3-1">
                  <text:number>-</text:number>
                  <text:p text:style-name="al">wet: Wet algemene bepalingen omgevingsrecht;</text:p>
                </text:list-item>
                <text:list-item text:style-override="id1-3-2-2-1-3-3-2">
                  <text:number>-</text:number>
                  <text:p text:style-name="al">betrokken wetten: de wet en de wetten, bedoeld in artikel 5.1 van de wet, voor zover bij of krachtens de genoemde wetten is bepaald dat hoofdstuk 5 van de wet van toepassing is;</text:p>
                </text:list-item>
                <text:list-item text:style-override="id1-3-2-2-1-3-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3-4">
                  <text:number>-</text:number>
                  <text:p text:style-name="al">uitvoering: vergunningverlening;</text:p>
                </text:list-item>
                <text:list-item text:style-override="id1-3-2-2-1-3-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het bodemniveau voor de kwaliteit van uitvoering en handhaving.</text:p>
                </text:list-item>
                <text:list-item text:style-override="id1-3-2-2-2-4-4">
                  <text:number>3.</text:number>
                  <text:p text:style-name="al">Op de uitvoering en handhaving van de betrokken wetten door of in opdracht van burgemeester en wethouders zijn de in het eerste lid bedoelde kwaliteitscriteria van toepassing. </text:p>
                </text:list-item>
                <text:list-item text:style-override="id1-3-2-2-2-4-5">
                  <text:number>4.</text:number>
                  <text:p text:style-name="al">Over de naleving van de kwaliteitscriteria doen burgemeester en wethouders jaarlijks mededeling aan de gemeenteraad. </text:p>
                </text:list-item>
                <text:list-item text:style-override="id1-3-2-2-2-4-6">
                  <text:number>5.</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na bekendmaking.</text:p>
                </text:list-item>
                <text:list-item text:style-override="id1-3-2-2-3-2-2-2">
                  <text:number>2.</text:number>
                  <text:p text:style-name="al">Deze verordening wordt aangehaald als: Verordening kwaliteit vergunningverlening, toezicht en handhaving omgevingsrechtgemeente Valkenswaard.</text:p>
                </text:list-item>
              </text:list>
              <text:p text:style-name="al"/>
              <text:p text:style-name="al">Aldus vastgesteld in de openbare vergadering van de gemeenteraad d.d. 14 juli 2016; </text:p>
              <text:p text:style-name="al">de griffier, de voorzitter,</text:p>
              <text:p text:style-name="al">drs. C. Miedema drs. A.B.A.M. Ederveen. </text:p>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van Valkenswaard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 hierbij door de gemeenteraad vast te stellen verordening is gebaseerd op de modelverordening, die voor gemeenten en provincies gelijkluidend door VNG en IPO is opgesteld.</text:p>
          </text:section>
          <text:section text:name="divisie_id1-3-2-3-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en ODBN,OMWB en ODZOB worden verricht en de plustaken, die het college naast de basistaken heeft belegd bij de omgevingsdienst.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text:span text:style-name="nadrukcur">comply</text:span><text:span text:style-name="nadrukcur"> or </text:span><text:span text:style-name="nadrukcur">explain</text:span>”. 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1.1.<text:span text:style-name="nadrukondlijn">Brabantbrede</text:span><text:span text:style-name="nadrukondlijn">verordening kwaliteit vergunningverlening, toezicht en handhaving Omgevingsrecht</text:span><text:span text:style-name="nadrukondlijn">; basisniveau en bodemniveau</text:span></text:p>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 </text:p>
          </text:section>
          <text:section text:name="divisie_id1-3-2-3-5" text:style-name="divisie">
            <text:p text:style-name="kop_level1">Basisniveau (Brabantbrede Verordening Kwaliteit VTH Omgevingsrecht)</text:p>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section>
          <text:section text:name="divisie_id1-3-2-3-6" text:style-name="divisie">
            <text:p text:style-name="kop_level1">Bodemniveau (Spelregels)</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section>
          <text:section text:name="divisie_id1-3-2-3-7" text:style-name="divisie">
            <text:p text:style-name="kop_level1">Gelijk speelveld</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text:p>
            <text:p text:style-name="al">Om deze brabantbrede explainmodules en spelregels voor het bodemniveau toe te kunnen passen is een handreiking opgesteld. Deze handreiking geeft een toelichting op de brabantbrede explainmodules en de spelregels voor het bodemniveau. </text:p>
          </text:section>
          <text:section text:name="divisie_id1-3-2-3-8"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section>
          <text:section text:name="divisie_id1-3-2-3-9" text:style-name="divisie">
            <text:p text:style-name="kop_level1">4. Hoofdlijnen van de kwaliteitsverordening</text:p>
            <text:p text:style-name="al">De Verordening Kwaliteit VTH Omgevingsrecht vormt het kader voor de kwaliteit van de Wabo-taken door de gemeente en in opdracht daarvan handelende (omgevings)diensten.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overgelaten aan het politieke debat over kwaliteit. </text:p>
            <text:p text:style-name="al">Zo ordent de verordening de kwaliteit van vergunningverlening, toezicht en handhaving door de betrokken actoren met elkaar te verbinden vanuit ieders competentie: </text:p>
            <text:list text:style-name="id1-3-2-3-9-9">
              <text:list-item text:style-override="id1-3-2-3-9-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3-9-9-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9-9-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section>
          <text:section text:name="divisie_id1-3-2-3-10"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3-10-3">
              <text:list-item text:style-override="id1-3-2-3-10-3-1">
                <text:number>-</text:number>
                <text:p text:style-name="al">
                <text:span text:style-name="nadrukcur">Dienstverlening</text:span>: de manier waarop (in communicatie, snelheid, service) de organisatie met belanghebbenden (aanvragers, omgeving klagers, etc.) omgaat.</text:p>
              </text:list-item>
              <text:list-item text:style-override="id1-3-2-3-10-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10-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section>
          <text:section text:name="divisie_id1-3-2-3-11"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section>
          <text:section text:name="divisie_id1-3-2-3-12"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section>
          <text:section text:name="divisie_id1-3-2-3-13" text:style-name="divisie">
            <text:p text:style-name="kop_level1">ARTIKELSGEWIJS</text:p>
          </text:section>
          <text:section text:name="divisie_id1-3-2-3-14"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p>
            <text:p text:style-name="al">Het begrip <text:span text:style-name="nadrukcur">bodemniveau</text:span>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 </text:p>
          </text:section>
          <text:section text:name="divisie_id1-3-2-3-15"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section>
          <text:section text:name="divisie_id1-3-2-3-16"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divisie_id1-3-2-3-17"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section>
          <text:section text:name="divisie_id1-3-2-3-18" text:style-name="divisie">
            <text:p text:style-name="kop_level1">Artikel 5</text:p>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text:span><text:span text:style-name="nadrukcur"> or </text:span><text:span text:style-name="nadrukcur">explain</text:spa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section>
          <text:section text:name="divisie_id1-3-2-3-19"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10326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6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6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Valkens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60</meta:user-defined>
    <meta:user-defined meta:name="OVERHEIDop.GmbID/DC.identifier">gmb-2016-103260</meta:user-defined>
    <meta:user-defined meta:name="OVERHEID.TaxonomieBeleidsagenda/OVERHEID.category">Ruimte en infrastructuur | Organisatie en beleid</meta:user-defined>
    <meta:user-defined meta:name="OVERHEID.Gemeente/DC.spatial">Valkenswaard</meta:user-defined>
    <meta:user-defined meta:name="DC.source">art. 5.4 Wabo;1.0:c:BWBR0024779&amp;artikel=5.4&amp;g=2016-07-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op.versieInformatie"/>
  </office:meta>
</office:document-meta>
</file>