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15341 – Rijksstraatweg 156-160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het realiseren van een extra appartement</text:p>
            <text:p text:style-name="common-al">Locatie: Rijksstraatweg 156-160 te Beek</text:p>
            <text:p text:style-name="common-al">Datum besluit: 25-07-2016</text:p>
            <text:p text:style-name="common-al">Zaaknummer ODRN:W.Z16.10058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32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15341 – Rijksstraatweg 156-16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8</meta:user-defined>
    <meta:user-defined meta:name="OVERHEIDop.GmbID/DC.identifier">gmb-2016-1032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G 156</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96 426537</meta:user-defined>
    <meta:user-defined meta:name="OVERHEIDop.versieInformatie"/>
  </office:meta>
</office:document-meta>
</file>