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rystershoek 4 het oprichten van een huisartsen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Workum, Prystershoek 4 OV20160503 het oprichten van een huisartsenpraktijk (datum verzending brief / besluit: 25-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Prystershoek 4 het oprichten van een huisartsenprakt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7</meta:user-defined>
    <meta:user-defined meta:name="OVERHEIDop.GmbID/DC.identifier">gmb-2016-1032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A 4</meta:user-defined>
    <meta:user-defined meta:name="OVERHEIDop.woonplaats">Workum</meta:user-defined>
    <meta:user-defined meta:name="OVERHEIDop.straatnaam">Prystershoe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216 555291</meta:user-defined>
    <meta:user-defined meta:name="OVERHEIDop.versieInformatie"/>
  </office:meta>
</office:document-meta>
</file>