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Grootzand 4 het vernieuwen van de 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
            <text:span text:style-name="nadrukvet">- Sneek, Grootzand 4 OV20160500 het vernieuwen van de gevel (datum verzending brief / besluit: 20-7-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03254</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254</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254</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Grootzand 4 het vernieuwen van de gev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254</meta:user-defined>
    <meta:user-defined meta:name="OVERHEIDop.GmbID/DC.identifier">gmb-2016-10325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AW 4</meta:user-defined>
    <meta:user-defined meta:name="OVERHEIDop.woonplaats">Sneek</meta:user-defined>
    <meta:user-defined meta:name="OVERHEIDop.straatnaam">Grootzand</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3400 560601</meta:user-defined>
    <meta:user-defined meta:name="OVERHEIDop.versieInformatie"/>
  </office:meta>
</office:document-meta>
</file>