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Bosserhoflaan 38, 6051 NG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14 juli 2016 / het bouwen van een woning en aanleggen van een in-/uitrit</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03245</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45</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45</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huisnummerbesluit Bosserhoflaan 38, 6051 NG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245</meta:user-defined>
    <meta:user-defined meta:name="OVERHEIDop.GmbID/DC.identifier">gmb-2016-1032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NG</meta:user-defined>
    <meta:user-defined meta:name="OVERHEIDop.woonplaats">Maasbracht</meta:user-defined>
    <meta:user-defined meta:name="OVERHEIDop.straatnaam">Bosserhoflaan</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9727 349738</meta:user-defined>
    <meta:user-defined meta:name="OVERHEIDop.versieInformatie"/>
  </office:meta>
</office:document-meta>
</file>