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len damwand, nabij Wim Kan Dreef 2A, Aalsmeer - Z-2016/029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juli 2016</text:span>
          </text:p>
            <text:p text:style-name="common-al">Het plaatsen van een stalen dam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24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4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4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len damwand, nabij Wim Kan Dreef 2A, Aalsmeer - Z-2016/029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244</meta:user-defined>
    <meta:user-defined meta:name="OVERHEIDop.GmbID/DC.identifier">gmb-2016-103244</meta:user-defined>
    <meta:user-defined meta:name="OVERHEID.TaxonomieBeleidsagenda/OVERHEID.category">Ruimte en infrastructuur | Organisatie en beleid</meta:user-defined>
    <meta:user-defined meta:name="OVERHEIDop.referentienummer">Z-2016/029397</meta:user-defined>
    <meta:user-defined meta:name="DCTERMS.abstract">Het plaatsen van een stalen damw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D 2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378 474578</meta:user-defined>
    <meta:user-defined meta:name="OVERHEIDop.versieInformatie"/>
  </office:meta>
</office:document-meta>
</file>