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OLFRAAMWEG NAAST DE NUMMERS 5 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Wolfraamweg naast de nummers 5 en 7 te Heerenveen  (indieningsdatum 05-06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32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OLFRAAMWEG NAAST DE NUMMERS 5 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42</meta:user-defined>
    <meta:user-defined meta:name="OVERHEIDop.GmbID/DC.identifier">gmb-2016-10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</meta:user-defined>
    <meta:user-defined meta:name="OVERHEIDop.woonplaats">Heerenveen</meta:user-defined>
    <meta:user-defined meta:name="OVERHEIDop.straatnaam">Wolfraa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170 549451</meta:user-defined>
    <meta:user-defined meta:name="OVERHEIDop.versieInformatie"/>
  </office:meta>
</office:document-meta>
</file>