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Zusterspad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5 juli 2016:</text:p>
            <text:p text:style-name="common-al">Zusterspad 25 te Boxtel: het maken van een uitweg aan Zusterspad 25</text:p>
            <text:p text:style-name="tussenkopcur">Inzage</text:p>
            <text:p text:style-name="common-al">Voor het inzien van de stukken kunt u een afspraak maken met het Klanten Contact Centrum via telefoonnummer (0411) 65 58 41 of per e-mail via info-omgevingsrecht@mijngemeentedichtbij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32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Zusterspad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41</meta:user-defined>
    <meta:user-defined meta:name="OVERHEIDop.GmbID/DC.identifier">gmb-2016-103241</meta:user-defined>
    <meta:user-defined meta:name="OVERHEID.TaxonomieBeleidsagenda/OVERHEID.category">Ruimte en infrastructuur | Organisatie en beleid</meta:user-defined>
    <meta:user-defined meta:name="DCTERMS.abstract">Verleende toestemming voor het maken van een uitweg aan Zusterspad 25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WL 25</meta:user-defined>
    <meta:user-defined meta:name="OVERHEIDop.woonplaats">Boxtel</meta:user-defined>
    <meta:user-defined meta:name="OVERHEIDop.straatnaam">Zusters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07 400109</meta:user-defined>
    <meta:user-defined meta:name="OVERHEIDop.versieInformatie"/>
  </office:meta>
</office:document-meta>
</file>