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luisdijk 7: verleende vergunning op grond van artikel 15 en 16 van de Leegstandwet (LW 201600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li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24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4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4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luisdijk 7: verleende vergunning op grond van artikel 15 en 16 van de Leegstandwet (LW 20160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40</meta:user-defined>
    <meta:user-defined meta:name="OVERHEIDop.GmbID/DC.identifier">gmb-2016-1032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BZ 7</meta:user-defined>
    <meta:user-defined meta:name="OVERHEIDop.woonplaats">Joure</meta:user-defined>
    <meta:user-defined meta:name="OVERHEIDop.straatnaam">Sluisdij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476 553617</meta:user-defined>
    <meta:user-defined meta:name="OVERHEIDop.versieInformatie"/>
  </office:meta>
</office:document-meta>
</file>