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abraken 20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14 juni 2016 het bestemmingsplan ‘Habraken 2016‘ gewijzigd heeft vastgesteld. Het bestemmingsplan voorziet in een actuele regeling voor een gedeelte van het bedrijventerrein Habraken. Het uitgangspunt bij de actualisering is dat de bouw- en gebruiksmogelijkheden ongewijzigd blijven.</text:p>
            <text:p text:style-name="common-al">Dit bestemmingsplan ligt van vrijdag 5 augustus tot en met donderdag 15 september 2016 voor iedereen ter inzage in het gemeentehuis, Meiveld 1 in Veldhoven.</text:p>
            <text:p text:style-name="common-al">Daarnaast is het plan te bekijken op www.ruimtelijkeplannen.nl en www.veldhoven.nl, trefwoord: ‘Habraken 2016’.</text:p>
            <text:p text:style-name="common-al">Tegen dit besluit kan een belanghebbende die tijdig een zienswijze heeft ingediend of die aantoont dat hij redelijkerwijs niet in staat is geweest zich tijdig met zijn zienswijze tot de gemeenteraad te wenden, beroep instellen bij de Afdeling bestuursrechtspraak van de Raad van State. Tevens kan een belanghebbende beroep instellen tegen de wijzigingen die zijn aangebracht ten opzichte van het ontwerpbestemmingsplan. </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last-al">Voor vragen of opmerkingen over de inhoud van dit artikel kunt u contact opnemen met de afdeling Regie en Ontwikkeling. Stuur een e-mail naar <text:span text:style-name="nadrukondlijn">gemeente@veldhoven.nl</text:span><text:span text:style-name="nadrukondlijn"/>of bel telefoonnummer 14 0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0323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3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3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abrak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3239</meta:user-defined>
    <meta:user-defined meta:name="OVERHEIDop.GmbID/DC.identifier">gmb-2016-103239</meta:user-defined>
    <meta:user-defined meta:name="OVERHEID.TaxonomieBeleidsagenda/OVERHEID.category">Ruimte en infrastructuur | Organisatie en beleid</meta:user-defined>
    <meta:user-defined meta:name="OVERHEIDop.Ruimtelijkplan/OVERHEIDop.bekendmakingBetreffendePlan">NL.IMRO.0861.BP00056-0401</meta:user-defined>
    <meta:user-defined meta:name="DCTERMS.abstract">actualisering gronden met directe bouwtitel</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PostcodeHuisnummer/OVERHEIDop.postcodeHuisnummer">5507TK 2323c</meta:user-defined>
    <meta:user-defined meta:name="OVERHEIDop.woonplaats">Veldhoven</meta:user-defined>
    <meta:user-defined meta:name="OVERHEIDop.straatnaam">Habraken</meta:user-defined>
    <meta:user-defined meta:name="OVERHEID.PostcodeHuisnummer/OVERHEIDop.postcodeHuisnummer">5507</meta:user-defined>
    <meta:user-defined meta:name="OVERHEIDop.straatnaam">Oersebaan</meta:user-defined>
    <meta:user-defined meta:name="OVERHEID.PostcodeHuisnummer/OVERHEIDop.postcodeHuisnummer">5507PB 16</meta:user-defined>
    <meta:user-defined meta:name="OVERHEIDop.straatnaam">Scherpenering</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3733 382590</meta:user-defined>
    <meta:user-defined meta:name="OVERHEID.EPSG28992/DC.spatial">153893 382891</meta:user-defined>
    <meta:user-defined meta:name="OVERHEID.EPSG28992/DC.spatial">153199 382688</meta:user-defined>
    <meta:user-defined meta:name="OVERHEIDop.versieInformatie"/>
  </office:meta>
</office:document-meta>
</file>