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parrenburg 15 het realiser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Bolsward, Sparrenburg 15 OV20160493 het realiseren van een kap op de garage in strijd met het bestemmingsplan (datum verzending brief / besluit: 20-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Sparrenburg 15 het realiser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38</meta:user-defined>
    <meta:user-defined meta:name="OVERHEIDop.GmbID/DC.identifier">gmb-2016-1032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2AH</meta:user-defined>
    <meta:user-defined meta:name="OVERHEIDop.woonplaats">Bolsward</meta:user-defined>
    <meta:user-defined meta:name="OVERHEIDop.straatnaam">Sparrenbur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102 565046</meta:user-defined>
    <meta:user-defined meta:name="OVERHEIDop.versieInformatie"/>
  </office:meta>
</office:document-meta>
</file>