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uitgebreide omgevingsvergunning voor Teeling Petfood, De Veken 36, 1716 K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8 juli 2016 een uitgebreide omgevingsvergunning (revisie) verleend voor een diervoederfabriek (in verband met diverse veranderingen) op het perceel De Veken 36, 1716 KE Opmeer.</text:p>
            <text:p text:style-name="tussenkopcur">Ter inzage</text:p>
            <text:p text:style-name="common-al">De omgevingsvergunning met bijbehorende stukken ligt zes weken vanaf de dag na publicatie ter inzage bij de afdeling Algemene Zaken en Ruimtelijke Ordening, Klaproos 1 te Opmeer. </text:p>
            <text:p text:style-name="common-al">De omgevingsvergunning is tevens raadpleegbaar via <text:a xlink:href="http://www.ruimtelijkeplannen.nl/" xlink:type="simple">www.ruimtelijkeplannen.nl</text:a> .</text:p>
            <text:p text:style-name="tussenkopcur">Mogelijkheid van beroep</text:p>
            <text:p text:style-name="common-al">Binnen 6 weken na dagtekening kan tegen het besluit beroep worden ingesteld bij de sector bestuursrecht van de rechtbank Noord-Holland, Postbus 1621, 2003 BR Haarlem door:</text:p>
            <text:p text:style-name="common-al">een belanghebbende die op tijd een zienswijze heeft ingediend;</text:p>
            <text:p text:style-name="common-al">een belanghebbende die redelijkerwijs niet kan worden verweten dat hij/zij geen zienswijze heeft ingediend.</text:p>
            <text:p text:style-name="common-al">Het beroepschrift moet worden ondertekend en ten minste bevatten:</text:p>
            <text:p text:style-name="common-al">de naam en het adres van de indiener;</text:p>
            <text:p text:style-name="common-al">de dagtekening;</text:p>
            <text:p text:style-name="common-al">een omschrijving van het besluit waartegen u in beroep gaat;</text:p>
            <text:p text:style-name="common-al">de redenen van het beroep.</text:p>
            <text:p text:style-name="common-al">Aan het instellen van beroep zijn kosten verbonden. De griffier van de rechtbank kan u informeren over de hoogte daarvan en over de wijze van betaling.</text:p>
            <text:p text:style-name="common-al">Een beroepschrift kan niet per e-mail worden ingediend.</text:p>
            <text:p text:style-name="tussenkopcur">Voorlopige voorziening</text:p>
            <text:p text:style-name="common-al">Het indienen van een beroepschrift schorst niet automatisch de werking van het besluit. </text:p>
            <text:p text:style-name="common-al">Indien u beroep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roepschrift heeft ingediend. Het adres van de voorzieningenrechter is: Rechtbank Noord-Holland, Postbus 1621, 2003 BR Haarlem.</text:p>
            <text:p text:style-name="tussenkopcur">Digitaal indienen</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032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uitgebreide omgevingsvergunning voor Teeling Petfood, De Veken 36, 1716 KE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37</meta:user-defined>
    <meta:user-defined meta:name="OVERHEIDop.GmbID/DC.identifier">gmb-2016-10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6KE 36</meta:user-defined>
    <meta:user-defined meta:name="OVERHEIDop.woonplaats">Opmeer</meta:user-defined>
    <meta:user-defined meta:name="OVERHEIDop.straatnaam">De Veken</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6379 524807</meta:user-defined>
    <meta:user-defined meta:name="OVERHEIDop.versieInformatie"/>
  </office:meta>
</office:document-meta>
</file>