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organiseren van het Hortensia- &amp; Grassenfeest op de locatie: kwekerij en deel van het parkeerterrein van tuincentrum De Boet, nabij Ooster Boekelweg 2 a, 1718 LN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juli 2016 een omgevingsvergunning verleend voor het organiseren van het Hortensia- &amp; Grassenfeest op de locatie: kwekerij en deel van het parkeerterrein van tuincentrum De Boet, nabij Ooster Boekelweg 2 a, 1718 LN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323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3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3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organiseren van het Hortensia- &amp; Grassenfeest op de locatie: kwekerij en deel van het parkeerterrein van tuincentrum De Boet, nabij Ooster Boekelweg 2 a, 1718 LN Hoogwou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35</meta:user-defined>
    <meta:user-defined meta:name="OVERHEIDop.GmbID/DC.identifier">gmb-2016-103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LN 2a</meta:user-defined>
    <meta:user-defined meta:name="OVERHEIDop.woonplaats">Hoogwoud</meta:user-defined>
    <meta:user-defined meta:name="OVERHEIDop.straatnaam">Ooster Boekel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976 525932</meta:user-defined>
    <meta:user-defined meta:name="OVERHEIDop.versieInformatie"/>
  </office:meta>
</office:document-meta>
</file>