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voor het gedeeltelijk vernieuwen en veranderen van de dienstwoning, Driestedenweg 47, 1662 BG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8 juli 2016 de aanvraag omgevingsvergunning voor het gedeeltelijk vernieuwen en veranderen van de dienstwoning op het perceel Driestedenweg 47, 1662 BG De Weere buiten behandeling gesteld.</text:p>
            <text:p text:style-name="tussenkopcur">Mogelijkheid van bezwaar</text:p>
            <text:p text:style-name="common-al">Tegen di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0323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3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3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uiten behandeling gestelde aanvraag omgevingsvergunning voor het gedeeltelijk vernieuwen en veranderen van de dienstwoning, Driestedenweg 47, 1662 BG De Wee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34</meta:user-defined>
    <meta:user-defined meta:name="OVERHEIDop.GmbID/DC.identifier">gmb-2016-103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662BG 47</meta:user-defined>
    <meta:user-defined meta:name="OVERHEIDop.woonplaats">De Weere</meta:user-defined>
    <meta:user-defined meta:name="OVERHEIDop.straatnaam">Driestedenweg</meta:user-defined>
    <meta:user-defined meta:name="OVERHEID.Gemeente/OVERHEID.authority">Opmeer</meta:user-defined>
    <meta:user-defined meta:name="OVERHEID.Gemeente/DCTERMS.publisher">Opmeer</meta:user-defined>
    <meta:user-defined meta:name="OVERHEIDgvop.Informatietype/DC.type">Beschikkingen | afhandeling</meta:user-defined>
    <meta:user-defined meta:name="OVERHEID.EPSG28992/DC.spatial">128621 526617</meta:user-defined>
    <meta:user-defined meta:name="OVERHEIDop.versieInformatie"/>
  </office:meta>
</office:document-meta>
</file>