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69 appartementen, 10 woningen en 5 commerciële ruimten (wijziging reeds verleende vergunning), Stadhuispassage 10 (begane grond), 84,86,88 (1e verd), 90,92,94 (2e verd), 96,98,100 (3e verd), 102,104,106 (4e verd), 108,110,112 (5e verd), 114,116 (6e verd), 118,120 (7e verd), 122,124 (8e verd), 126 (9e verd),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tadhuispassage 10 (begane grond), 84,86,88 (1e verd), 90,92,94 (2e verd), 96,98,100 (3e verd), 102,104,106 (4e verd), 108,110,112 (5e verd), 114,116 (6e verd), 118,120 (7e verd), 122,124 (8e verd), 126 (9e verd), Weert (v), bouwen van 69 appartementen, 10 woningen en 5 commerciële ruimten (wijziging reeds verleende vergunning), 20 jul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0323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3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3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69 appartementen, 10 woningen en 5 commerciële ruimten (wijziging reeds verleende vergunning), Stadhuispassage 10 (begane grond), 84,86,88 (1e verd), 90,92,94 (2e verd), 96,98,100 (3e verd), 102,104,106 (4e verd), 108,110,112 (5e verd), 114,116 (6e verd), 118,120 (7e verd), 122,124 (8e verd), 126 (9e verd), Weert (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32</meta:user-defined>
    <meta:user-defined meta:name="OVERHEIDop.GmbID/DC.identifier">gmb-2016-1032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KK 10</meta:user-defined>
    <meta:user-defined meta:name="OVERHEIDop.woonplaats">Weert</meta:user-defined>
    <meta:user-defined meta:name="OVERHEIDop.straatnaam">Stadhuispassage</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057 362455</meta:user-defined>
    <meta:user-defined meta:name="OVERHEIDop.versieInformatie"/>
  </office:meta>
</office:document-meta>
</file>