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centrum: verleende evenementenvergunning, dorpsfeest  (EV 201600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6</text:span> is een evenementenvergunning (met een verkeersbesluit) verleend voor deze locatie. Het gaat om het <text:span text:style-name="nadrukvet">houden van een dorpsfeest van donderdag 1 september tot en met zondag 4 september 2016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2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centrum: verleende evenementenvergunning, dorpsfeest  (EV 20160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8</meta:user-defined>
    <meta:user-defined meta:name="OVERHEIDop.GmbID/DC.identifier">gmb-2016-1032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J</meta:user-defined>
    <meta:user-defined meta:name="OVERHEIDop.woonplaats">Terherne</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416 561608</meta:user-defined>
    <meta:user-defined meta:name="OVERHEIDop.versieInformatie"/>
  </office:meta>
</office:document-meta>
</file>