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anderen van het bedrijf (Activiteitenbesluit), Beethovenlaan 120, Aalsmeer - Z-2016/039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juli 2016</text:span>
          </text:p>
            <text:p text:style-name="common-al">Het veranderen van het bedrijf (Activiteitenbesluit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22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2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2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anderen van het bedrijf (Activiteitenbesluit), Beethovenlaan 120, Aalsmeer - Z-2016/0399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223</meta:user-defined>
    <meta:user-defined meta:name="OVERHEIDop.GmbID/DC.identifier">gmb-2016-103223</meta:user-defined>
    <meta:user-defined meta:name="OVERHEID.TaxonomieBeleidsagenda/OVERHEID.category">Ruimte en infrastructuur | Organisatie en beleid</meta:user-defined>
    <meta:user-defined meta:name="OVERHEIDop.referentienummer">Z-2016/039963</meta:user-defined>
    <meta:user-defined meta:name="DCTERMS.abstract">Het veranderen van het bedrijf (Activiteitenbesluit)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65 474235</meta:user-defined>
    <meta:user-defined meta:name="OVERHEIDop.versieInformatie"/>
  </office:meta>
</office:document-meta>
</file>