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13 het realiseren van een pri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Makkum, Engwierderlaan 13 OV20160421 het realiseren van een prieel (datum verzending brief / besluit: 20-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2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Engwierderlaan 13 het realiseren van een pr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2</meta:user-defined>
    <meta:user-defined meta:name="OVERHEIDop.GmbID/DC.identifier">gmb-2016-1032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JE 13</meta:user-defined>
    <meta:user-defined meta:name="OVERHEIDop.woonplaats">Makkum</meta:user-defined>
    <meta:user-defined meta:name="OVERHEIDop.straatnaam">Engwierder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224 564131</meta:user-defined>
    <meta:user-defined meta:name="OVERHEIDop.versieInformatie"/>
  </office:meta>
</office:document-meta>
</file>