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gebruik van de woning voor kamerbewoning), Kevelaer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velaerstraat 10, Weert, afwijken van de regels van het bestemmingsplan (gebruik van de woning voor kamerbewoning), 21 jul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322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2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2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gebruik van de woning voor kamerbewoning), Kevelaerstraat 1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21</meta:user-defined>
    <meta:user-defined meta:name="OVERHEIDop.GmbID/DC.identifier">gmb-2016-1032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BM 10</meta:user-defined>
    <meta:user-defined meta:name="OVERHEIDop.woonplaats">Weert</meta:user-defined>
    <meta:user-defined meta:name="OVERHEIDop.straatnaam">Kevelaer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009 363265</meta:user-defined>
    <meta:user-defined meta:name="OVERHEIDop.versieInformatie"/>
  </office:meta>
</office:document-meta>
</file>