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gaast, Spannenburgerdyk 16: m.e.r.-beoordelingsbeslissing (MR 2016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het veranderen van de veehouderij aan de Spannenburgerdyk 16 te Tjerkgaast,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Van Westreenen b.v.,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pannenburgerdyk 16: m.e.r.-beoordelingsbeslissing (MR 20160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0</meta:user-defined>
    <meta:user-defined meta:name="OVERHEIDop.GmbID/DC.identifier">gmb-2016-1032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2MP 16</meta:user-defined>
    <meta:user-defined meta:name="OVERHEIDop.woonplaats">Tjerkgaast</meta:user-defined>
    <meta:user-defined meta:name="OVERHEIDop.straatnaam">Spannenburg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24 547530</meta:user-defined>
    <meta:user-defined meta:name="OVERHEIDop.versieInformatie"/>
  </office:meta>
</office:document-meta>
</file>