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ure, De Merk 9-11: beschikking maatwerkvoorschriften, gewijzigd (MW 201600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bekend, dat zij op grond van artikel 8.42 van de Wet milieubeheer, de maatwerkvoorschriften hebben gewijzigd voor Sporza gevestigd aan De Merk 9-11 te Joure, verzonden 19 juli 2016.</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21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Merk 9-11: beschikking maatwerkvoorschriften, gewijzigd (MW 201600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17</meta:user-defined>
    <meta:user-defined meta:name="OVERHEIDop.GmbID/DC.identifier">gmb-2016-1032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AN</meta:user-defined>
    <meta:user-defined meta:name="OVERHEIDop.woonplaats">Joure</meta:user-defined>
    <meta:user-defined meta:name="OVERHEIDop.straatnaam">De Mer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762 553194</meta:user-defined>
    <meta:user-defined meta:name="OVERHEIDop.versieInformatie"/>
  </office:meta>
</office:document-meta>
</file>