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6 het vervangen va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Workum, Noard 16 OV20160399 het vervangen van twee kozijnen (datum verzending brief / besluit: 20-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1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16 het vervangen van twee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6</meta:user-defined>
    <meta:user-defined meta:name="OVERHEIDop.GmbID/DC.identifier">gmb-2016-1032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H 1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03 554796</meta:user-defined>
    <meta:user-defined meta:name="OVERHEIDop.versieInformatie"/>
  </office:meta>
</office:document-meta>
</file>