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3111 N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
            <text:p text:style-name="common-al">Aanvraag binnengekomen op 15 juli 2016.</text:p>
            <text:p text:style-name="common-al"/>
            <text:p text:style-name="common-al">Projectomschrijving: het plaatsen van een markies.</text:p>
            <text:p text:style-name="common-al"/>
            <text:p text:style-name="common-al">Dossier nr: 16OMGS23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3111 N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5</meta:user-defined>
    <meta:user-defined meta:name="OVERHEIDop.GmbID/DC.identifier">gmb-2016-10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H 2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6 437110</meta:user-defined>
    <meta:user-defined meta:name="OVERHEIDop.versieInformatie"/>
  </office:meta>
</office:document-meta>
</file>