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Kloosterstraat 5 a, 6051 J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4 juli 2016 / het uitbreiden van het pand alsmede het vestigen van een kapsalo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Kloosterstraat 5 a, 6051 J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4</meta:user-defined>
    <meta:user-defined meta:name="OVERHEIDop.GmbID/DC.identifier">gmb-2016-103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47 351134</meta:user-defined>
    <meta:user-defined meta:name="OVERHEIDop.versieInformatie"/>
  </office:meta>
</office:document-meta>
</file>