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afdeling 6 van het voormalige tuinbouwkascomplex, Mijnsherenweg 20, Kudelstaart - Z-2016/04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juli 2016</text:span>
          </text:p>
            <text:p text:style-name="common-al">Het slopen van afdeling 6 van het voormalige tuinbouwkascomplex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20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afdeling 6 van het voormalige tuinbouwkascomplex, Mijnsherenweg 20, Kudelstaart - Z-2016/040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208</meta:user-defined>
    <meta:user-defined meta:name="OVERHEIDop.GmbID/DC.identifier">gmb-2016-103208</meta:user-defined>
    <meta:user-defined meta:name="OVERHEID.TaxonomieBeleidsagenda/OVERHEID.category">Ruimte en infrastructuur | Organisatie en beleid</meta:user-defined>
    <meta:user-defined meta:name="OVERHEIDop.referentienummer">Z-2016/040350</meta:user-defined>
    <meta:user-defined meta:name="DCTERMS.abstract">Het slopen van afdeling 6 van het voormalige tuinbouwkascomplex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51 473081</meta:user-defined>
    <meta:user-defined meta:name="OVERHEIDop.versieInformatie"/>
  </office:meta>
</office:document-meta>
</file>