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Hemerterlaan 1 het aanleggen van een toegangsweg met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Witmarsum, Hemerterlaan 1 OV20160300 het aanleggen van een toegangsweg met inrit (datum verzending brief / besluit: 19-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Hemerterlaan 1 het aanleggen van een toegangsweg met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02</meta:user-defined>
    <meta:user-defined meta:name="OVERHEIDop.GmbID/DC.identifier">gmb-2016-1032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V 3</meta:user-defined>
    <meta:user-defined meta:name="OVERHEIDop.woonplaats">Witmarsum</meta:user-defined>
    <meta:user-defined meta:name="OVERHEIDop.straatnaam">Hemert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396 568559</meta:user-defined>
    <meta:user-defined meta:name="OVERHEIDop.versieInformatie"/>
  </office:meta>
</office:document-meta>
</file>