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verwerk- en buitendagvenstervergoeding 2016 Oi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text:p>
              <text:p text:style-name="al">gelet op de artikelen 3:12, 3:18, 4:2 en 4:4 van de Arbeidsvoorwaardenregeling gemeente Oisterwijk (CAR/UWO); </text:p>
              <text:p text:style-name="al">gelet op de instemming van de Ondernemingsraad d.d. 5 januari 2016; </text:p>
              <text:p text:style-name="al">b e s l u i t </text:p>
              <text:p text:style-name="al">vast te stellen de: </text:p>
            </text:section>
            <text:section text:name="paragraaf_id1-3-2-2-1-3" text:style-name="paragraaf">
              <text:p text:style-name="paragraaf_kop"><text:span text:style-name="label">Paragraaf</text:span> <text:span text:style-name="nr">1</text:span> - Bijzondere regeling werktijden</text:p>
              <text:section text:name="artikel_id1-3-2-2-1-3-2" text:style-name="artikel">
                <text:p text:style-name="artikel_kop_titel"><text:span text:style-name="artikel_kop_label">Artikel</text:span> <text:span text:style-name="artikel_kop_nr">1</text:span> – Overwerk</text:p>
                <text:list text:style-name="id1-3-2-2-1-3-2-2">
                  <text:list-item text:style-override="id1-3-2-2-1-3-2-2">
                    <text:number>1.</text:number>
                    <text:p text:style-name="al">Alleen de medewerker voor wie de bijzondere regeling van de werktijden geldt, heeft recht op een overwerkvergoeding.</text:p>
                  </text:list-item>
                  <text:list-item text:style-override="id1-3-2-2-1-3-2-3">
                    <text:number>2.</text:number>
                    <text:p text:style-name="al">Er is sprake van "overwerk" als werkzaamheden worden verricht buiten de voorde medewerker vastgestelde werktijden. </text:p>
                  </text:list-item>
                  <text:list-item text:style-override="id1-3-2-2-1-3-2-4">
                    <text:number>3.</text:number>
                    <text:p text:style-name="al">Voor het verrichten van overwerk dient vooraf opdracht te worden gegeven door het afdelingshoofd. </text:p>
                  </text:list-item>
                </text:list>
              </text:section>
              <text:section text:name="artikel_id1-3-2-2-1-3-3" text:style-name="artikel">
                <text:p text:style-name="artikel_kop_titel"><text:span text:style-name="artikel_kop_label">Artikel</text:span> <text:span text:style-name="artikel_kop_nr">2–</text:span> Vergoeding</text:p>
                <text:list text:style-name="id1-3-2-2-1-3-3-2">
                  <text:list-item text:style-override="id1-3-2-2-1-3-3-2">
                    <text:number>1.</text:number>
                    <text:p text:style-name="al">De vergoeding bestaat uit evenveel uren verlof als er uren zijn overgewerkt plus een toeslag voor elk overgewerkt uur. De toeslag is afhankelijk van het tijdstip van het overgewerkte uur en het uurloon van de medewerker en wordt berekend overeenkomstig het bepaalde in artikel 3:18, lid 2, sub b van de CAR/UWO. </text:p>
                  </text:list-item>
                  <text:list-item text:style-override="id1-3-2-2-1-3-3-3">
                    <text:number>2.</text:number>
                    <text:p text:style-name="al">Het verlof dat wordt opgebouwd door overwerk wordt bij voorkeur zo snel mogelijk, maar in ieder geval binnen 3 maanden, opgenomen. Voor zover de belangen van de dienst en van de andere medewerkers dit toelaat, kan het verlof worden opgenomen op een tijdstip dat de medewerker dat wenst.</text:p>
                  </text:list-item>
                  <text:list-item text:style-override="id1-3-2-2-1-3-3-4">
                    <text:number>3.</text:number>
                    <text:p text:style-name="al">Als de bedrijfsvoering het niet mogelijk maakt om het verlof op te nemen dan wordt de overwerkvergoeding volledig omgezet in geld. De overwerkpercentages worden in dit geval vermeerderd met 100%. </text:p>
                  </text:list-item>
                </text:list>
              </text:section>
              <text:section text:name="artikel_id1-3-2-2-1-3-4" text:style-name="artikel">
                <text:p text:style-name="artikel_kop_titel"><text:span text:style-name="artikel_kop_label">Artikel</text:span> <text:span text:style-name="artikel_kop_nr">3</text:span> - Huwelijken</text:p>
                <text:p text:style-name="al">De vergoeding voor bodewerkzaamheden bij het voltrekken van huwelijken op zaterdag en zondag, bedraagt per dagdeel driemaal het uurloon van de medewerker, verhoogd met de percentages zoals genoemd in artikel 3:18, lid 2, sub b van de CAR/UWO. </text:p>
              </text:section>
            </text:section>
            <text:section text:name="paragraaf_id1-3-2-2-1-4" text:style-name="paragraaf">
              <text:p text:style-name="paragraaf_kop"><text:span text:style-name="label">Paragraaf</text:span> <text:span text:style-name="nr">2</text:span> - Standaardregeling werktijden</text:p>
              <text:section text:name="artikel_id1-3-2-2-1-4-2" text:style-name="artikel">
                <text:p text:style-name="artikel_kop_titel"><text:span text:style-name="artikel_kop_label">Artikel</text:span> <text:span text:style-name="artikel_kop_nr">4</text:span> – Werken buiten het dagvenster</text:p>
                <text:list text:style-name="id1-3-2-2-1-4-2-2">
                  <text:list-item text:style-override="id1-3-2-2-1-4-2-2">
                    <text:number>1.</text:number>
                    <text:p text:style-name="al">De medewerker die valt onder de standaardregeling van de werktijden heeft recht op een buitendagvenstervergoeding.</text:p>
                  </text:list-item>
                  <text:list-item text:style-override="id1-3-2-2-1-4-2-3">
                    <text:number>2.</text:number>
                    <text:p text:style-name="al">Deze buitendagvenstervergoeding wordt verstrekt als werkzaamheden worden verricht buiten het dagvenster, zoals genoemd in artikel 8 van de "Regeling Werktijden 2014".</text:p>
                  </text:list-item>
                  <text:list-item text:style-override="id1-3-2-2-1-4-2-4">
                    <text:number>3.</text:number>
                    <text:p text:style-name="al">Voor het verrichten van arbeid buiten het dagvenster dient vooraf opdracht te worden gegeven door het afdelingshoofd.</text:p>
                  </text:list-item>
                </text:list>
              </text:section>
              <text:section text:name="artikel_id1-3-2-2-1-4-3" text:style-name="artikel">
                <text:p text:style-name="artikel_kop_titel"><text:span text:style-name="artikel_kop_label">Artikel</text:span> <text:span text:style-name="artikel_kop_nr">5</text:span> - Vergoeding</text:p>
                <text:list text:style-name="id1-3-2-2-1-4-3-2">
                  <text:list-item text:style-override="id1-3-2-2-1-4-3-2">
                    <text:number>1.</text:number>
                    <text:p text:style-name="al">De vergoeding bestaat uit evenveel uren verlof als er uren buiten het dagvenster zijn gewerkt plus een toeslag. De toeslag is afhankelijk van het tijdstip van het gewerkte uur en het uurloon van de medewerker en wordt berekend overeenkomstig het bepaalde in artikel 3:12, lid 2 van de CAR/UWO. </text:p>
                  </text:list-item>
                  <text:list-item text:style-override="id1-3-2-2-1-4-3-3">
                    <text:number>2.</text:number>
                    <text:p text:style-name="al">Het verlof dat wordt opgebouwd door werken buiten het dagvenster wordt bij voorkeur zo snel mogelijk, maar in ieder geval binnen 3 maanden verleend. Voor zover de belangen van de dienst en van de andere medewerkers dit toelaat, kan het verlof worden opgenomen op een tijdstip dat de medewerker dat wenst.</text:p>
                  </text:list-item>
                  <text:list-item text:style-override="id1-3-2-2-1-4-3-4">
                    <text:number>3.</text:number>
                    <text:p text:style-name="al">Als uit periodieke gesprekken over de werktijden, zoals genoemd in artikel 4:2, lid 7 van de CAR/UWO, blijkt dat het onvermijdelijk is dat de arbeidsduur per jaar wordt overschreden, dan ontvangt de medewerker voor elk teveel gewerkt uur een vergoeding ter hoogte van het uurloon.</text:p>
                  </text:list-item>
                  <text:list-item text:style-override="id1-3-2-2-1-4-3-5">
                    <text:number>4.</text:number>
                    <text:p text:style-name="al">Als de bedrijfsvoering het niet mogelijk maakt om het verlof op te nemen dan wordt de vergoeding volledig omgezet in geld. </text:p>
                  </text:list-item>
                  <text:list-item text:style-override="id1-3-2-2-1-4-3-6">
                    <text:number>5.</text:number>
                    <text:p text:style-name="al">De vergoeding van lid 3 en 4 wordt verhoogd met de toeslag overeenkomstig het bepaalde in artikel 3:12, lid 2 van de CAR/UWO, indien het uren betreft, die buiten het dagvenster zijn gewerkt.</text:p>
                  </text:list-item>
                </text:list>
              </text:section>
            </text:section>
            <text:section text:name="paragraaf_id1-3-2-2-1-5" text:style-name="paragraaf">
              <text:p text:style-name="paragraaf_kop"><text:span text:style-name="label">Paragraaf</text:span> <text:span text:style-name="nr">3</text:span> – Algemeen</text:p>
              <text:section text:name="artikel_id1-3-2-2-1-5-2" text:style-name="artikel">
                <text:p text:style-name="artikel_kop_titel"><text:span text:style-name="artikel_kop_label">Artikel</text:span> <text:span text:style-name="artikel_kop_nr">6</text:span> - Uitzonderingen</text:p>
                <text:list text:style-name="id1-3-2-2-1-5-2-2">
                  <text:list-item text:style-override="id1-3-2-2-1-5-2-2">
                    <text:number>1.</text:number>
                    <text:p text:style-name="al">De medewerker, die wordt bezoldigd in schaal 11 en hoger heeft geen aanspraak op de in de artikelen 2 en 5 genoemde toeslagen. Wel bestaat recht op het verlof gelijk aan het aantal uren van het overwerk of extra gewerkte uren. </text:p>
                  </text:list-item>
                  <text:list-item text:style-override="id1-3-2-2-1-5-2-3">
                    <text:number>2.</text:number>
                    <text:p text:style-name="al">Medewerkers van 50 jaar en ouder met een voltijd dienstverband worden, overeenkomstig artikel 5 van de “Regeling leeftijdsdagen” niet geacht over te werken.</text:p>
                  </text:list-item>
                  <text:list-item text:style-override="id1-3-2-2-1-5-2-4">
                    <text:number>3.</text:number>
                    <text:p text:style-name="al">Deze regeling is niet van toepassing als het werk voortvloeit uit oorlog, oorlogsgevaar, rampen en andere buitengewone omstandigheden. Het college regelt dan afzonderlijk de vergoeding (artikel 15:1:11 van de CAR/UWO).</text:p>
                  </text:list-item>
                </text:list>
              </text:section>
              <text:section text:name="artikel_id1-3-2-2-1-5-3" text:style-name="artikel">
                <text:p text:style-name="artikel_kop_titel"><text:span text:style-name="artikel_kop_label">Artikel</text:span> <text:span text:style-name="artikel_kop_nr">7–</text:span> Reis- en verblijfskosten</text:p>
                <text:list text:style-name="id1-3-2-2-1-5-3-2">
                  <text:list-item text:style-override="id1-3-2-2-1-5-3-2">
                    <text:number>1.</text:number>
                    <text:p text:style-name="al">Extra reiskosten tussen het woonadres en de werkplek als gevolg van overwerk of extra werk, waarvoor de medewerker moet terugkomen worden vergoed op basis van artikel 7 van de “Regeling reis- en verblijfskosten”.</text:p>
                  </text:list-item>
                  <text:list-item text:style-override="id1-3-2-2-1-5-3-3">
                    <text:number>2.</text:number>
                    <text:p text:style-name="al">Als een medewerker, in opdracht van het afdelingshoofd, werkzaamheden moet verrichten tot 19.00 uur, en hij is niet in de gelegenheid om het diner thuis te nuttigen, dan kunnen de dinerkosten onder overlegging van een nota worden gedeclareerd tot maximaal de helft van het bedrag, overeenkomstig de “Reisregeling Binnenland”.</text:p>
                  </text:list-item>
                  <text:list-item text:style-override="id1-3-2-2-1-5-3-4">
                    <text:number>3.</text:number>
                    <text:p text:style-name="al">Als een medewerker, in opdracht van het afdelingshoofd, werkzaamheden moet verrichten tot na 20.00 uur, en hij is niet in de gelegenheid om het diner thuis te nuttigen, dan kunnen de dinerkosten onder overlegging van een nota worden gedeclareerd tot een maximumbedrag, overeenkomstig de “Reisregeling Binnenland”.</text:p>
                  </text:list-item>
                  <text:list-item text:style-override="id1-3-2-2-1-5-3-5">
                    <text:number>4.</text:number>
                    <text:p text:style-name="al">In afwijkende situaties beslist het afdelingshoofd in de geest van dit artikel.</text:p>
                  </text:list-item>
                </text:list>
              </text:section>
              <text:section text:name="artikel_id1-3-2-2-1-5-4" text:style-name="artikel">
                <text:p text:style-name="artikel_kop_titel"><text:span text:style-name="artikel_kop_label">Artikel</text:span> <text:span text:style-name="artikel_kop_nr">8</text:span> - Declareren</text:p>
                <text:list text:style-name="id1-3-2-2-1-5-4-2">
                  <text:list-item text:style-override="id1-3-2-2-1-5-4-2">
                    <text:number>1.</text:number>
                    <text:p text:style-name="al">Het declareren van de overwerkvergoeding geschiedt maandelijks achteraf via het voorgeschreven declaratieformulier overwerk.</text:p>
                  </text:list-item>
                  <text:list-item text:style-override="id1-3-2-2-1-5-4-3">
                    <text:number>2.</text:number>
                    <text:p text:style-name="al">Het declareren van de buitendagvenstervergoeding geschiedt maandelijks achteraf via het voorgeschreven declaratieformulier buitendagvenstervergoeding.</text:p>
                  </text:list-item>
                </text:list>
              </text:section>
              <text:section text:name="artikel_id1-3-2-2-1-5-5" text:style-name="artikel">
                <text:p text:style-name="artikel_kop_titel"><text:span text:style-name="artikel_kop_label">Artikel</text:span> <text:span text:style-name="artikel_kop_nr">9</text:span> - Onvoorzien</text:p>
                <text:p text:style-name="al">Het college kan, voor zover nodig in individuele gevallen en ten aanzien van een door hen aan te wijzen groep van functionarissen, in afwijking van de bij of krachtens deze regeling gestelde regels besluiten, indien bijzondere omstandigheden daartoe aanleiding geven.</text:p>
              </text:section>
              <text:section text:name="artikel_id1-3-2-2-1-5-6" text:style-name="artikel">
                <text:p text:style-name="artikel_kop_titel"><text:span text:style-name="artikel_kop_label">Artikel</text:span> <text:span text:style-name="artikel_kop_nr">10</text:span> - Inwerkingtreding</text:p>
                <text:p text:style-name="al">Deze regeling kan worden aangehaald als de “Regeling overwerk- en buitendagvenstervergoeding 2016” en treedt in werking met ingang van 1 januari 2016, onder gelijktijdige intrekking van de "Regeling overwerk- en buitendagvenstervergoeding 2014", zoals vastgesteld op ”9 december 2014.</text:p>
                <text:p text:style-name="al">Oisterwijk, 19 januari 2016</text:p>
                <text:p text:style-name="al">het college,</text:p>
                <text:p text:style-name="al">de secretaris, de burgemeester, </text:p>
                <text:p text:style-name="al">Ineke Depmann, Hans Janssen </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32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2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2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verwerk- en buitendagvenstervergoeding 2016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20</meta:user-defined>
    <meta:user-defined meta:name="OVERHEIDop.GmbID/DC.identifier">gmb-2016-10320</meta:user-defined>
    <meta:user-defined meta:name="OVERHEID.TaxonomieBeleidsagenda/OVERHEID.category">Werk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