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met verhoogde nok aan de voor- en achterzijde, Roskam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9 Alkmaar</text:span>: het plaatsen van een dakkapel met verhoogde nok aan de voor- en achterzijde </text:p>
            <text:p text:style-name="common-al"> Datum ontvangst: 3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met verhoogde nok aan de voor- en achterzijde, Roskam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32</meta:user-defined>
    <meta:user-defined meta:name="OVERHEIDop.GmbID/DC.identifier">gmb-2016-1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LG 9</meta:user-defined>
    <meta:user-defined meta:name="OVERHEIDop.woonplaats">Alkmaar</meta:user-defined>
    <meta:user-defined meta:name="OVERHEIDop.straatnaam">Roska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79 514881</meta:user-defined>
    <meta:user-defined meta:name="OVERHEIDop.versieInformatie"/>
  </office:meta>
</office:document-meta>
</file>