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Begoniastraat 55, Aalsmeer - Zaaknummer Z-2016/039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li 2016</text:span>
          </text:p>
            <text:p text:style-name="common-al">Het verwijderen van asbesthoudende materialen uit een mutatie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9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9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Begoniastraat 55, Aalsmeer - Zaaknummer Z-2016/039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99</meta:user-defined>
    <meta:user-defined meta:name="OVERHEIDop.GmbID/DC.identifier">gmb-2016-103199</meta:user-defined>
    <meta:user-defined meta:name="OVERHEID.TaxonomieBeleidsagenda/OVERHEID.category">Ruimte en infrastructuur | Organisatie en beleid</meta:user-defined>
    <meta:user-defined meta:name="OVERHEIDop.referentienummer">Z-2016/039168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B 55</meta:user-defined>
    <meta:user-defined meta:name="OVERHEIDop.woonplaats">Aalsmeer</meta:user-defined>
    <meta:user-defined meta:name="OVERHEIDop.straatnaam">Begon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84 475226</meta:user-defined>
    <meta:user-defined meta:name="OVERHEIDop.versieInformatie"/>
  </office:meta>
</office:document-meta>
</file>