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ompressorruimte en een afleverzuil, Graafschap Hornelaan 1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32, Weert, plaatsen van een compressorruimte en een afleverzuil, 21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ompressorruimte en een afleverzuil, Graafschap Hornelaan 1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7</meta:user-defined>
    <meta:user-defined meta:name="OVERHEIDop.GmbID/DC.identifier">gmb-2016-103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2</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444 363635</meta:user-defined>
    <meta:user-defined meta:name="OVERHEIDop.versieInformatie"/>
  </office:meta>
</office:document-meta>
</file>