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juli 2016.</text:p>
            <text:p text:style-name="common-al"/>
            <text:p text:style-name="common-al">Projectomschrijving: het plaatsen van een duikerbrug om de nieuwe woningbouwlocatie Sportpark Kethel bereikbaar te maken via de Schiedamseweg.</text:p>
            <text:p text:style-name="common-al"/>
            <text:p text:style-name="common-al">Dossier nr.: 16OMGS237.</text:p>
            <text:p text:style-name="common-al"/>
            <text:p text:style-name="common-al">OLO nr.: 24656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Kethe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6</meta:user-defined>
    <meta:user-defined meta:name="OVERHEIDop.GmbID/DC.identifier">gmb-2016-10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05 438590</meta:user-defined>
    <meta:user-defined meta:name="OVERHEIDop.versieInformatie"/>
  </office:meta>
</office:document-meta>
</file>