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 Activiteitenbesluit t.b.v. het plaatsen van lichtmasten en ledarmaturen tijdens de aanleg van het 2e kunstgrasveld RKDES, Wim Kan Dreef 4, Kudelstaart - Zaaknummer Z-2016/035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Activiteitenbesluit t.b.v. het plaatsen van lichtmasten en ledarmaturen tijdens de aanleg van het 2e kunstgrasveld RKD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9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9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 Activiteitenbesluit t.b.v. het plaatsen van lichtmasten en ledarmaturen tijdens de aanleg van het 2e kunstgrasveld RKDES, Wim Kan Dreef 4, Kudelstaart - Zaaknummer Z-2016/0351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90</meta:user-defined>
    <meta:user-defined meta:name="OVERHEIDop.GmbID/DC.identifier">gmb-2016-103190</meta:user-defined>
    <meta:user-defined meta:name="OVERHEID.TaxonomieBeleidsagenda/OVERHEID.category">Ruimte en infrastructuur | Organisatie en beleid</meta:user-defined>
    <meta:user-defined meta:name="OVERHEIDop.referentienummer">Z-2016/035148</meta:user-defined>
    <meta:user-defined meta:name="DCTERMS.abstract">Activiteitenbesluit t.b.v. het plaatsen van lichtmasten en led armaturen tijdens de aanleg van het 2e kunstgrasveld RKDE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275 471439</meta:user-defined>
    <meta:user-defined meta:name="OVERHEIDop.versieInformatie"/>
  </office:meta>
</office:document-meta>
</file>