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realiseren van een bedrijfspand, Drukkerijstraat 1,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Drukkerijstraat 1, Weert (v), realiseren van een bedrijfspand, 21 jul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03187</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87</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87</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realiseren van een bedrijfspand, Drukkerijstraat 1, Weert (v)</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187</meta:user-defined>
    <meta:user-defined meta:name="OVERHEIDop.GmbID/DC.identifier">gmb-2016-1031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meta:user-defined>
    <meta:user-defined meta:name="OVERHEIDop.woonplaats">Weert</meta:user-defined>
    <meta:user-defined meta:name="OVERHEIDop.straatnaam">Drukkerij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6221 362555</meta:user-defined>
    <meta:user-defined meta:name="OVERHEIDop.versieInformatie"/>
  </office:meta>
</office:document-meta>
</file>