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112, veranderen voorgevel, plaatsen reclame en exploiter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112 </text:span>
            <text:span text:style-name="nadrukvet"/>
            <text:span text:style-name="nadrukvet"> – </text:span>ontvangen 20 juli 2016  voor het veranderen van de voorgevel, het plaatsen van reclame,  het exploiteren van de horeca op de eerste verdiep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318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8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8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112, veranderen voorgevel, plaatsen reclame en exploiter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85</meta:user-defined>
    <meta:user-defined meta:name="OVERHEIDop.GmbID/DC.identifier">gmb-2016-103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L 112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76 503096</meta:user-defined>
    <meta:user-defined meta:name="OVERHEIDop.versieInformatie"/>
  </office:meta>
</office:document-meta>
</file>