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De Burde 2: verleende vergunning oprichten bedrijfspand (OV 2016017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6</text:span> is een omgevingsvergunning verleend voor deze locatie. Het gaat om het <text:span text:style-name="nadrukvet">opricht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De Burde 2: verleende vergunning oprichten bedrijfspand (OV 20160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83</meta:user-defined>
    <meta:user-defined meta:name="OVERHEIDop.GmbID/DC.identifier">gmb-2016-1031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TG 2</meta:user-defined>
    <meta:user-defined meta:name="OVERHEIDop.woonplaats">Bakhuizen</meta:user-defined>
    <meta:user-defined meta:name="OVERHEIDop.straatnaam">De Bur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673 542181</meta:user-defined>
    <meta:user-defined meta:name="OVERHEIDop.versieInformatie"/>
  </office:meta>
</office:document-meta>
</file>