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3">
      <text:list-level-style-bullet text:bullet-char="•" text:level="1">
        <style:list-level-properties text:min-label-width="10mm"/>
      </text:list-level-style-bullet>
    </text:list-style>
    <text:list-style style:name="id1-3-2-2-1-21-1-3-1">
      <text:list-level-style-bullet text:bullet-char="•" text:level="1">
        <style:list-level-properties text:min-label-width="10mm"/>
      </text:list-level-style-bullet>
    </text:list-style>
    <text:list-style style:name="id1-3-2-2-1-21-1-3-2">
      <text:list-level-style-bullet text:bullet-char="•" text:level="1">
        <style:list-level-properties text:min-label-width="10mm"/>
      </text:list-level-style-bullet>
    </text:list-style>
    <text:list-style style:name="id1-3-2-2-1-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Regeling interventie 2016 gemeente Oisterwijk</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Het college,</text:p>
            <text:p text:style-name="al">gelet op artikel 3:17 van de Arbeidsvoorwaardenregeling gemeente Oisterwijk (CAR/UWO);</text:p>
            <text:p text:style-name="al">gelet op artikel 1.3.e van de Arbowet 2007;</text:p>
            <text:p text:style-name="al">gelet op de instemming van de Ondernemingsraad d.d. 5 januari 2016;</text:p>
            <text:p text:style-name="al">besluit </text:p>
            <text:p text:style-name="al">vast te stellen de:</text:p>
            <text:p text:style-name="al"/>
            <text:p text:style-name="al">
            <text:span text:style-name="nadrukvet">“Regeling</text:span>
            <text:span text:style-name="nadrukvet"> interventie 2016</text:span>
            <text:span text:style-name="nadrukvet">”</text:span>
          </text:p>
            <text:p text:style-name="al">
            <text:span text:style-name="nadrukvet">Artikel 1</text:span>
            <text:span text:style-name="nadrukvet"> - Deelnemers</text:span>
          </text:p>
            <text:list text:style-name="id1-3-2-2-1-11">
              <text:list-item text:style-override="id1-3-2-2-1-11-1">
                <text:number>1.</text:number>
                <text:p text:style-name="al">Het hoofd van het interventieteam is lid van en wordt aangewezen door het managementteam. </text:p>
              </text:list-item>
              <text:list-item text:style-override="id1-3-2-2-1-11-2">
                <text:number>2.</text:number>
                <text:p text:style-name="al">De deelnemers van het interventieteam worden daartoe aangewezen door het hoofd van het interventieteam, mede op advies van de trainer. </text:p>
              </text:list-item>
            </text:list>
            <text:p text:style-name="al">
            <text:span text:style-name="nadrukvet">Artikel 2</text:span>
            <text:span text:style-name="nadrukvet"> - Begripsomschrijving</text:span>
          </text:p>
            <text:p text:style-name="al">Interventiedienst: het onmiddellijk bereikbaar en beschikbaar zijn van de daartoe aangewezen dienstdoende deelnemers voor interventie ingeval van voorkomen van agressie en/of geweld, alsmede preventief aanwezig zijn bij gesprekken waarbij risico op agressie en/of geweld aanwezig is. De dienstdoende deelnemer is verplicht actie te ondernemen overeenkomstig de voorgeschreven richtlijnen.</text:p>
            <text:p text:style-name="al">
            <text:span text:style-name="nadrukvet">Artikel 3</text:span>
            <text:span text:style-name="nadrukvet"> - Duur</text:span>
          </text:p>
            <text:p text:style-name="al">De interventiedienst loopt gedurende het gehele jaar van maandag tot en met woensdag van 08.30 tot 17.00 uur, op donderdag van 08.30 tot 19.00 uur en op vrijdag van 08.30 tot 13.00 uur.</text:p>
            <text:p text:style-name="al">
            <text:span text:style-name="nadrukvet">Artikel 4 – Rooster</text:span>
          </text:p>
            <text:list text:style-name="id1-3-2-2-1-17">
              <text:list-item text:style-override="id1-3-2-2-1-17-1">
                <text:number>1.</text:number>
                <text:p text:style-name="al">Het hoofd van het interventieteam draagt er zorg voor dat een rooster wordt opgesteld. Dit rooster is voor iedereen toegankelijk in de map Interventieteam onder de directory Algemeen.</text:p>
              </text:list-item>
              <text:list-item text:style-override="id1-3-2-2-1-17-2">
                <text:number>2.</text:number>
                <text:p text:style-name="al">Tijdens de interventiedienst functioneren steeds 4 daartoe aangewezen deelnemers. Tijdens de avondopenstelling op donderdag functioneren steeds 3 deelnemers.</text:p>
              </text:list-item>
              <text:list-item text:style-override="id1-3-2-2-1-17-3">
                <text:number>3.</text:number>
                <text:p text:style-name="al">Als een deelnemer is verhinderd (een deel) de dienst te verrichten, zorgt hij zelf voor een vervanger. Bij vervanging van een volledige dienst, dag en/of avond, zorgt de verhinderde deelnemer dat het rooster hierop wordt aangepast.</text:p>
              </text:list-item>
            </text:list>
            <text:p text:style-name="al">
            <text:span text:style-name="nadrukvet">Artikel 5 – Vergoeding</text:span>
          </text:p>
            <text:list text:style-name="id1-3-2-2-1-19">
              <text:list-item text:style-override="id1-3-2-2-1-19-1">
                <text:number>1.</text:number>
                <text:p text:style-name="al">De vergoeding voor de leden van het interventieteam bedraagt € 220,00 bruto per jaar en stijgt niet mee met salarisverhogingen.</text:p>
              </text:list-item>
              <text:list-item text:style-override="id1-3-2-2-1-19-2">
                <text:number>2.</text:number>
                <text:p text:style-name="al">De vergoeding wordt structureel maandelijks met het salaris uitbetaald. De hoogte van de maandelijkse vergoeding bedraagt € 18,33 bruto.</text:p>
              </text:list-item>
              <text:list-item text:style-override="id1-3-2-2-1-19-3">
                <text:number>3.</text:number>
                <text:p text:style-name="al">De vergoeding cumuleert niet bij stapeling van taken, zoals genoemd in artikel 3:17 CAR/UWO.</text:p>
              </text:list-item>
            </text:list>
            <text:p text:style-name="al">
            <text:span text:style-name="nadrukvet">Artikel 6 – </text:span>
            <text:span text:style-name="nadrukvet">Einde interventiedienst</text:span>
          </text:p>
            <text:list text:style-name="id1-3-2-2-1-21">
              <text:list-item text:style-override="id1-3-2-2-1-21-1">
                <text:number>1.</text:number>
                <text:p text:style-name="al">Deelname aan het interventieteam eindigt:</text:p>
                <text:list text:style-name="id1-3-2-2-1-21-1-3">
                  <text:list-item text:style-override="id1-3-2-2-1-21-1-3-1">
                    <text:number>•</text:number>
                    <text:p text:style-name="al">Wanneer de deelnemer dit zelf aangeeft</text:p>
                  </text:list-item>
                  <text:list-item text:style-override="id1-3-2-2-1-21-1-3-2">
                    <text:number>•</text:number>
                    <text:p text:style-name="al">Wanneer de deelnemer 6 maanden ziek is.</text:p>
                  </text:list-item>
                </text:list>
              </text:list-item>
              <text:list-item text:style-override="id1-3-2-2-1-21-2">
                <text:number>1.</text:number>
                <text:p text:style-name="al">Als een deelnemer zich niet houdt aan de in de regeling genoemde afspraken, kan het hoofd van het interventieteam besluiten tot beëindiging van deelname.</text:p>
              </text:list-item>
              <text:list-item text:style-override="id1-3-2-2-1-21-3">
                <text:number>2.</text:number>
                <text:p text:style-name="al">Dringende redenen, zoals genoemd in de CAR/UWO en die disciplinaire maatregelen tot gevolg hebben, kunnen leiden tot een beëindigingsbesluit. </text:p>
              </text:list-item>
              <text:list-item text:style-override="id1-3-2-2-1-21-4">
                <text:number>3.</text:number>
                <text:p text:style-name="al">In alle bovengenoemde gevallen wordt uitbetaling van de vergoeding direct beëindigd.</text:p>
              </text:list-item>
            </text:list>
            <text:p text:style-name="al">
            <text:span text:style-name="nadrukvet">Artikel 7 – Overige afspraken</text:span>
          </text:p>
            <text:list text:style-name="id1-3-2-2-1-23">
              <text:list-item text:style-override="id1-3-2-2-1-23-1">
                <text:number>1.</text:number>
                <text:p text:style-name="al">De eventuele extra uren tijdens de interventiedienst op donderdagavond kunnen niet worden aangemerkt als overuren, maar dienen op een ander tijdstip te worden gecompenseerd.</text:p>
              </text:list-item>
              <text:list-item text:style-override="id1-3-2-2-1-23-2">
                <text:number>2.</text:number>
                <text:p text:style-name="al">Voor de interventiedienst op donderdagavond dienen deelnemers zelf te zorgen voor avondeten. Deze kosten kunnen worden gedeclareerd. Het is niet toegestaan om tijdens of na afloop van de dienst op kosten van de gemeente het diner elders te nuttigen.</text:p>
              </text:list-item>
              <text:list-item text:style-override="id1-3-2-2-1-23-3">
                <text:number>3.</text:number>
                <text:p text:style-name="al">Zoveel als mogelijk wonen de deelnemers het periodiek overleg van het interventieteam bij.</text:p>
              </text:list-item>
              <text:list-item text:style-override="id1-3-2-2-1-23-4">
                <text:number>4.</text:number>
                <text:p text:style-name="al">Deelnemers aan het interventieteam zijn verplicht om deel te nemen aan de jaarlijkse herhalingsoefening/-training. </text:p>
              </text:list-item>
              <text:list-item text:style-override="id1-3-2-2-1-23-5">
                <text:number>5.</text:number>
                <text:p text:style-name="al">Het hoofd van het interventieteam bepaalt of en in hoeverre leden van het interventieteam verplicht zijn om cursussen en trainingen te volgen op het gebied van agressie en geweld. </text:p>
              </text:list-item>
            </text:list>
            <text:p text:style-name="al">
            <text:span text:style-name="nadrukvet">Artikel 8</text:span>
            <text:span text:style-name="nadrukvet"> – Onvoorzien</text:span>
          </text:p>
            <text:p text:style-name="al">Het college kan, voor zover nodig in individuele gevallen en ten aanzien van een door hen aan te wijzen groep van functionarissen, in afwijking van de bij of krachtens deze regeling gestelde regels besluiten, indien bijzondere omstandigheden daartoe aanleiding geven.</text:p>
            <text:p text:style-name="al">
            <text:span text:style-name="nadrukvet">Artikel </text:span>
            <text:span text:style-name="nadrukvet">9</text:span>
            <text:span text:style-name="nadrukvet"> – Inwerkingtreding regeling</text:span>
          </text:p>
            <text:p text:style-name="al">Deze regeling kan worden aangehaald als de "Regeling interventie 2016" en treedt in werking met ingang van 1 januari 2016, onder gelijktijdige intrekking van de “Regeling interventie 2010” zoals vastgesteld op 15 juni 2010.</text:p>
            <text:p text:style-name="al">Oisterwijk, 19 januari 2016</text:p>
            <text:p text:style-name="al">Het college,</text:p>
            <text:p text:style-name="al">de secretaris, de burgemeester,</text:p>
            <text:p text:style-name="al">Ineke Depmann Hans Jansse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isterwijk.</text:p>
            </table:table-cell>
            <table:table-cell office:value-type="string" table:style-name="header.C">
              <text:p text:style-name="headerright"><text:span text:style-name="nr">Nr. 10318</text:span><text:line-break/><text:date style:data-style-name="dag" text:fixed="true" text:date-value="2016-01-28"/><text:line-break/><text:date style:data-style-name="jaar" text:fixed="true" text:date-value="2016-01-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0318</text:span><text:date style:data-style-name="nicedate" text:fixed="true" text:date-value="201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0318</text:span><text:date style:data-style-name="nicedate" text:fixed="true" text:date-value="2016-0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Regeling interventie 2016 gemeente Oisterwij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8</meta:user-defined>
    <meta:user-defined meta:name="OVERHEIDop.publicationIssue">10318</meta:user-defined>
    <meta:user-defined meta:name="OVERHEIDop.GmbID/DC.identifier">gmb-2016-10318</meta:user-defined>
    <meta:user-defined meta:name="OVERHEID.TaxonomieBeleidsagenda/OVERHEID.category">Werk | Organisatie en beleid</meta:user-defined>
    <meta:user-defined meta:name="OVERHEID.Organisatietype/OVERHEID.organisationType">gemeente</meta:user-defined>
    <meta:user-defined meta:name="OVERHEID.Gemeente/DC.creator">Oisterwijk</meta:user-defined>
    <dc:language>nl</dc:language>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gvop.Informatietype/DC.type">Overige besluiten van algemene strekking</meta:user-defined>
    <meta:user-defined meta:name="OVERHEID.Gemeente/DC.spatial">Oisterwijk</meta:user-defined>
    <meta:user-defined meta:name="OVERHEIDop.versieInformatie"/>
  </office:meta>
</office:document-meta>
</file>