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 Activiteitenbesluit m.b.t. beëindiging activiteiten tankstation aan de zuidzijde, Burgemeester Kasteleinweg 3, Aalsmeer - Zaaknummer Z-2016/034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juli 2016</text:span>
          </text:p>
            <text:p text:style-name="common-al">Activiteitenbesluit m.b.t. beëindiging activiteiten tankstation aan de zuidzijde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317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7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7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 Activiteitenbesluit m.b.t. beëindiging activiteiten tankstation aan de zuidzijde, Burgemeester Kasteleinweg 3, Aalsmeer - Zaaknummer Z-2016/0340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171</meta:user-defined>
    <meta:user-defined meta:name="OVERHEIDop.GmbID/DC.identifier">gmb-2016-103171</meta:user-defined>
    <meta:user-defined meta:name="OVERHEID.TaxonomieBeleidsagenda/OVERHEID.category">Ruimte en infrastructuur | Organisatie en beleid</meta:user-defined>
    <meta:user-defined meta:name="OVERHEIDop.referentienummer">Z-2016/034073</meta:user-defined>
    <meta:user-defined meta:name="DCTERMS.abstract">Activiteitenbesluit m.b.t. beëindiging activiteiten tankstation aan de zuidzijd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X 3</meta:user-defined>
    <meta:user-defined meta:name="OVERHEIDop.woonplaats">Aalsmeer</meta:user-defined>
    <meta:user-defined meta:name="OVERHEIDop.straatnaam">Burgemeester Kastelei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09 476032</meta:user-defined>
    <meta:user-defined meta:name="OVERHEIDop.versieInformatie"/>
  </office:meta>
</office:document-meta>
</file>