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voor terrassen Gemeente Oisterw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e Gemeente Oisterwijk,</text:p>
            <text:p text:style-name="al">Overwegende dat het wenselijk is ter bescherming van het bepaalde in artikel 2:10 lid 2 van de Algemene plaatselijke verordening Gemeente Oisterwijk 2015 (APV) nadere regels te stellen met betrekking tot het hebben van een terras als bedoeld in artikel 2:10 lid 2 APV;</text:p>
            <text:p text:style-name="al">Gelet op het bepaalde in artikel 156 lid 3 van de Gemeentewet en artikel 2:10 van de APV</text:p>
            <text:p text:style-name="al">Besluit</text:p>
            <text:p text:style-name="al">vast te stellen de navolgende ‘Nadere regels voor terrassen Gemeente Oisterwijk 2016’:</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café, cafetaria, snackbar, discotheek, buurthuis of clubhuis. Onder openbare inrichting wordt tevens verstaan een bij deze inrichting behorend terras en andere aanhorigheden;</text:p>
              </text:list-item>
              <text:list-item text:style-override="id1-3-2-2-2-3">
                <text:number>b.</text:number>
                <text:p text:style-name="al">terras: een buiten de besloten ruimte van de openbare inrichting liggend deel waar sta- of zitgelegenheid kan worden geboden en waar tegen vergoeding dranken kunnen worden geschonken of spijzen voor directe consumptie kunnen worden bereid of verstrekt.</text:p>
              </text:list-item>
              <text:list-item text:style-override="id1-3-2-2-2-4">
                <text:number>c.</text:number>
                <text:p text:style-name="al">Terrasinrichting/-meubilair: objecten die in ieder geval zijn gerelateerd zijn aan het terras en ten dienste staan van het terras. De volgende objecten vallen in ieder geval onder terrasmeubilair: stoelen, banken, tafels, parasols, niet aan de gevel bevestigde verlichting, niet aan de gevel bevestigde verwarming, terrasschermen en bloembakken.</text:p>
              </text:list-item>
              <text:list-item text:style-override="id1-3-2-2-2-5">
                <text:number>d.</text:number>
                <text:p text:style-name="al">Eilandterras: Een terras niet direct gesitueerd aansluitend aan een voor- of zijgevel.</text:p>
              </text:list-item>
              <text:list-item text:style-override="id1-3-2-2-2-6">
                <text:number>e.</text:number>
                <text:p text:style-name="al">Straatmeubilair: objecten ter inrichting van de openbare ruimte geplaatst door de gemeente Oisterwijk. Voorbeelden zijn banken, afvalbakken, boombescherming, bloem- en boombakken, geleidehekken, beschermbogen, parkeerbeugels, afzetelementen, vlaggenmasten, verkeersbordpalen, lantaarnpalen etc.</text:p>
              </text:list-item>
              <text:list-item text:style-override="id1-3-2-2-2-7">
                <text:number>f.</text:number>
                <text:p text:style-name="al">Opsluitband: Trottoir-, natuursteen- of betonband welke gebruikt wordt om een scheiding aan te brengen tussen verhardingen of tussen verharding en groen/tuinen.</text:p>
              </text:list-item>
              <text:list-item text:style-override="id1-3-2-2-2-8">
                <text:number>g.</text:number>
                <text:p text:style-name="al">Boomspiegel: Open (onverharde) ruimte rond de boom in de verharding</text:p>
              </text:list-item>
              <text:list-item text:style-override="id1-3-2-2-2-9">
                <text:number>h.</text:number>
                <text:p text:style-name="al">Boomsokkel: Beplanting in onverharde ruimte rond de boom</text:p>
              </text:list-item>
            </text:list>
          </text:section>
          <text:section text:name="artikel_id1-3-2-2-3" text:style-name="artikel">
            <text:p text:style-name="artikel_kop_titel"><text:span text:style-name="artikel_kop_label">Artikel</text:span> <text:span text:style-name="artikel_kop_nr">2</text:span> locatie en afmetingen van het terras</text:p>
            <text:list text:style-name="id1-3-2-2-3-2">
              <text:list-item text:style-override="id1-3-2-2-3-2">
                <text:number>1.</text:number>
                <text:p text:style-name="al">Een terras mag uitsluitend worden geplaatst direct aansluitend tegen de voor- en/of zijgevel van het pand ten behoeve waarvan het terras wordt geëxploiteerd</text:p>
              </text:list-item>
              <text:list-item text:style-override="id1-3-2-2-3-3">
                <text:number>2.</text:number>
                <text:p text:style-name="al">Een terras mag niet breder zijn dan de zij- of voorgevel van de inrichting waartoe het terras behoort </text:p>
              </text:list-item>
              <text:list-item text:style-override="id1-3-2-2-3-4">
                <text:number>3.</text:number>
                <text:p text:style-name="al">Een terras kan een maximale dieptemaat hebben vanaf de gevel tot 0.60 m vanaf de de rijbaan of het parkeervak. Er dient bovendien sprake te zijn van een vrije doorgang zoals bedoeld in artikel 4.</text:p>
              </text:list-item>
              <text:list-item text:style-override="id1-3-2-2-3-5">
                <text:number>4.</text:number>
                <text:p text:style-name="al">Het gedeelte waar bomen, boomspiegels of –sokkels staan kan geen onderdeel zijn van een terras en dient onbeperkt vrij te blijven van een terras(-inrichting).</text:p>
              </text:list-item>
              <text:list-item text:style-override="id1-3-2-2-3-6">
                <text:number>5.</text:number>
                <text:p text:style-name="al">Het gedeelte waar straatmeubilair is geplaatst kan geen onderdeel zijn van een terras en dient onbeperkt vrij te blijven van een terras(-inrichting) dit zodat een normaal gebruik van het straatmeubilair in ieder geval gewaarborgd is.</text:p>
              </text:list-item>
              <text:list-item text:style-override="id1-3-2-2-3-7">
                <text:number>6.</text:number>
                <text:p text:style-name="al">Indien in zij- of voorgevel van het pand een afzonderlijke toegangsdeur aanwezig is ten behoeve van de bereikbaarheid van ruimten in het pand, die losstaan van bedoelde exploitatie, wordt de breedte van het terras begrensd door de zijkanten van de betreffende toegangsdeur.</text:p>
              </text:list-item>
              <text:list-item text:style-override="id1-3-2-2-3-8">
                <text:number>7.</text:number>
                <text:p text:style-name="al">Vluchtwegen en nooduitgangen moeten worden vrijgehouden.</text:p>
              </text:list-item>
            </text:list>
          </text:section>
          <text:section text:name="artikel_id1-3-2-2-4" text:style-name="artikel">
            <text:p text:style-name="artikel_kop_titel"><text:span text:style-name="artikel_kop_label">Artikel</text:span> <text:span text:style-name="artikel_kop_nr">3</text:span> Het plaatsen van een eilandterras en het plaatsen van terrassen niet voor de eigen gevel</text:p>
            <text:list text:style-name="id1-3-2-2-4-2">
              <text:list-item text:style-override="id1-3-2-2-4-2">
                <text:number>1.</text:number>
                <text:p text:style-name="al">In afwijking van artikel 3 lid 1 van deze nadere regels is het plaatsen van een eilandterras voor de eigen zij- of voorgevel mogelijk.</text:p>
              </text:list-item>
              <text:list-item text:style-override="id1-3-2-2-4-3">
                <text:number>2.</text:number>
                <text:p text:style-name="al">Een eilandterras kan zich niet bevinden aan de overkant van de weg bezien vanuit degene die het terras exploiteert.</text:p>
              </text:list-item>
            </text:list>
          </text:section>
          <text:section text:name="artikel_id1-3-2-2-5" text:style-name="artikel">
            <text:p text:style-name="artikel_kop_titel"><text:span text:style-name="artikel_kop_label">Artikel</text:span> <text:span text:style-name="artikel_kop_nr">4</text:span> Vrije doorgang</text:p>
            <text:list text:style-name="id1-3-2-2-5-2">
              <text:list-item text:style-override="id1-3-2-2-5-2">
                <text:number>1.</text:number>
                <text:p text:style-name="al">Ongeacht het bepaalde in deze nadere regels dienen de terrassen zodanig te worden ingericht dat voor voetgangers, rolstoelgebruikers, bestuurders van een scootmobiel, voetgangers met kinderwagens en overige daarmee gelijk te stellen gebruikers minimaal een vrije doorgang van 1.50 m op het trottoir danwel op het voetgangersgedeelte vrij blijft.</text:p>
              </text:list-item>
              <text:list-item text:style-override="id1-3-2-2-5-3">
                <text:number>2.</text:number>
                <text:p text:style-name="al">Indien in de bestrating een blindegeleidestrook is aangebracht dient deze blindegeleidestrook in ieder geval vrij te blijven. Deze blindegeleidestrook maakt altijd onderdeel uit van de vrije doorgang.</text:p>
              </text:list-item>
            </text:list>
          </text:section>
          <text:section text:name="artikel_id1-3-2-2-6" text:style-name="artikel">
            <text:p text:style-name="artikel_kop_titel"><text:span text:style-name="artikel_kop_label">Artikel</text:span> <text:span text:style-name="artikel_kop_nr">5</text:span> inrichting</text:p>
            <text:p text:style-name="al">1.Opslag of opeenstapeling van terrasmeubilair/-inrichting op het terras is niet</text:p>
            <text:p text:style-name="al"> toegestaan.</text:p>
            <text:list text:style-name="id1-3-2-2-6-4">
              <text:list-item text:style-override="id1-3-2-2-6-4-1">
                <text:number>2.</text:number>
                <text:p text:style-name="al">Terrasinrichting mag niet worden bevestigd aan bomen en straatmeubilair.</text:p>
              </text:list-item>
              <text:list-item text:style-override="id1-3-2-2-6-4-2">
                <text:number>3.</text:number>
                <text:p text:style-name="al">Terrasinrichting mag alleen met toestemming van de gemeente worden bevestigd in de grond. </text:p>
              </text:list-item>
              <text:list-item text:style-override="id1-3-2-2-6-4-3">
                <text:number>4.</text:number>
                <text:p text:style-name="al">Terrasinrichting die in de grond bevestigd is, mag niet uitsteken boven de bestrating indien het terras tijdelijk is verwijderd. </text:p>
              </text:list-item>
              <text:list-item text:style-override="id1-3-2-2-6-4-4">
                <text:number>5.</text:number>
                <text:p text:style-name="al">Terrassen in het beschermd stads- en dorpsgezicht zijn onderworpen aan </text:p>
              </text:list-item>
            </text:list>
            <text:p text:style-name="al"> Kwaliteitseisen. Deze kwaliteitseisen zijn te vinden in het van toepassing zijnde .bestemmingsplan en het bijbehorende beeldkwaliteitplan.</text:p>
            <text:p text:style-name="al">6.Plantenbakken mogen inclusief beplanting (of andere decoratieve inhoud) maximaal 1.35 hoog zijn.</text:p>
          </text:section>
          <text:section text:name="artikel_id1-3-2-2-7" text:style-name="artikel">
            <text:p text:style-name="artikel_kop_titel"><text:span text:style-name="artikel_kop_label">Artikel</text:span> <text:span text:style-name="artikel_kop_nr">6</text:span> Tijdelijk verwijderen van het terras</text:p>
            <text:list text:style-name="id1-3-2-2-7-2">
              <text:list-item text:style-override="id1-3-2-2-7-2">
                <text:number>1.</text:number>
                <text:p text:style-name="al">Terrasinrichting kan niet worden geplaatst indien deze een belemmering vormt voor</text:p>
                <text:list text:style-name="id1-3-2-2-7-2-3">
                  <text:list-item text:style-override="id1-3-2-2-7-2-3-1">
                    <text:number>a.</text:number>
                    <text:p text:style-name="al">aan, onder, op of boven de weg te verrichten onderhoudswerkzaamheden door de gemeente of door nutsbedrijven.</text:p>
                  </text:list-item>
                  <text:list-item text:style-override="id1-3-2-2-7-2-3-2">
                    <text:number>b.</text:number>
                    <text:p text:style-name="al">het houden van evenementen, markten, kermissen en andere festiviteiten en/of gebeurtenissen van algemeen belang.</text:p>
                  </text:list-item>
                  <text:list-item text:style-override="id1-3-2-2-7-2-3-3">
                    <text:number>c.</text:number>
                    <text:p text:style-name="al">aanwijzingen door of vanwege een toezichthouder, de politie, dan wel de brandweer gegeven in het belang van de openbare orde en veiligheid, dienen door de exploitant onmiddellijk te worden opgevolgd.</text:p>
                  </text:list-item>
                </text:list>
              </text:list-item>
            </text:list>
          </text:section>
          <text:section text:name="artikel_id1-3-2-2-8" text:style-name="artikel">
            <text:p text:style-name="artikel_kop_titel"><text:span text:style-name="artikel_kop_label">Artikel</text:span> <text:span text:style-name="artikel_kop_nr">7Citeertitel</text:span> </text:p>
            <text:p text:style-name="al">Deze nadere regels worden aangehaald als ‘Nadere regels voor terrassen Gemeente Oisterwijk 2016’.</text:p>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op de dag na bekendmaking.</text:p>
            <text:p text:style-name="al">Oisterwijk, 19 januari 2016</text:p>
            <text:p text:style-name="al">Het college,</text:p>
            <text:p text:style-name="al">Ineke Depmann Hans Janssen</text:p>
            <text:p text:style-name="al">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0317</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17</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17</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oor terrassen Gemeente Oister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317</meta:user-defined>
    <meta:user-defined meta:name="OVERHEIDop.GmbID/DC.identifier">gmb-2016-10317</meta:user-defined>
    <meta:user-defined meta:name="OVERHEID.TaxonomieBeleidsagenda/OVERHEID.category">Openbare orde en veiligheid | Organisatie en beleid</meta:user-defined>
    <meta:user-defined meta:name="DC.source">;http://decentrale.regelgeving.overheid.nl/cvdr/xhtmloutput/Historie/Oisterwijk/372656/372656_1.html</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Overige besluiten van algemene strekking</meta:user-defined>
    <meta:user-defined meta:name="OVERHEID.Gemeente/DC.spatial">Oisterwijk</meta:user-defined>
    <meta:user-defined meta:name="OVERHEIDop.versieInformatie"/>
  </office:meta>
</office:document-meta>
</file>