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escape room in de kelder en aanbrengen van een handelsreclame, Dries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 1, Weert, realiseren van een escape room in de kelder en aanbrengen van een handelsreclame, 21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escape room in de kelder en aanbrengen van een handelsreclame, Dries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69</meta:user-defined>
    <meta:user-defined meta:name="OVERHEIDop.GmbID/DC.identifier">gmb-2016-1031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HR 29</meta:user-defined>
    <meta:user-defined meta:name="OVERHEIDop.woonplaats">Weert</meta:user-defined>
    <meta:user-defined meta:name="OVERHEIDop.straatnaam">Dries</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17 362096</meta:user-defined>
    <meta:user-defined meta:name="OVERHEIDop.versieInformatie"/>
  </office:meta>
</office:document-meta>
</file>