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kse Acker 1101 te Nijmegen: plaatsen van 1 puinba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16</text:p>
            <text:p text:style-name="common-al">
            <text:span text:style-name="nadrukvet">Omschrijving: </text:span>plaatsen van 1 puinbak (De Steekse Acker 110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187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7-2016</text:p>
            <text:p text:style-name="common-al">
            <text:span text:style-name="nadrukvet">Definitieve beschikking verzonden: </text:span>25-07-2016</text:p>
            <text:p text:style-name="common-al">
            <text:span text:style-name="nadrukvet">Einddatum bezwaartermijn: </text:span>05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16 tot en met 5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4E9973B-DFE9-433D-9DE6-4998C18611AE" xlink:type="simple">http://www.nijmegen.nl/vergunningpagina/?guid=94E9973B-DFE9-433D-9DE6-4998C18611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316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6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6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teekse Acker 1101 te Nijmegen: plaatsen van 1 puinba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164</meta:user-defined>
    <meta:user-defined meta:name="OVERHEIDop.GmbID/DC.identifier">gmb-2016-103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6DG 120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004.17 427556.11</meta:user-defined>
    <meta:user-defined meta:name="OVERHEIDop.versieInformatie"/>
  </office:meta>
</office:document-meta>
</file>