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reeswijk C 111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5-07-2016</text:span>
          </text:p>
            <text:p text:style-name="common-al">Vreeswijk C 1117 , Nieuwegein</text:p>
            <text:p text:style-name="common-al">
            <text:span text:style-name="nadrukcur">Omschrijving:</text:span>
            <text:span text:style-name="nadrukcur"/>het kappen van bomen ten behoeve van de bouw van de 3e kolk van de Beatrixsluis en de verbreding van het lekkanaal.</text:p>
            <text:p text:style-name="common-al">De bomen die onderdeel zijn van deze aanvraag zijn alle gesitueerd in een gebied dat hoofdzakelijk wordt begrensd door het Lekkanaal, de Schalkwijkse Wetering, Het Klooster en de Achterweg.</text:p>
            <text:p text:style-name="common-al">
            <text:span text:style-name="nadrukcur">Kenmerk: </text:span>578533</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3163</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63</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63</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reeswijk C 1117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163</meta:user-defined>
    <meta:user-defined meta:name="OVERHEIDop.GmbID/DC.identifier">gmb-2016-1031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meta:user-defined>
    <meta:user-defined meta:name="OVERHEIDop.woonplaats">Nieuwegein</meta:user-defined>
    <meta:user-defined meta:name="OVERHEIDop.straatnaam">Nassaubru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6081 447492</meta:user-defined>
    <meta:user-defined meta:name="OVERHEIDop.versieInformatie"/>
  </office:meta>
</office:document-meta>
</file>