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containers in 2 silo's, het deels herzien van brandscheidingen in het gebouw, het wijzigen ven  de in-en uitritten en het wijzigen van het aantal parkeerplaatsen voor personenwagens en trucks, Japanlaan 4, Aalsmeer - Zaaknummer Z-2016/04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DAGMAAND 2016</text:span>
          </text:p>
            <text:p text:style-name="common-al">Het vervangen van 2 containers in 2 silo's, het deels herzien van brandscheidingen in het gebouw, het wijzigen ven  de in-en uitritten en het wijzigen van het aantal parkeerplaatsen voor personenwagens en truck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6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6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6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2 containers in 2 silo's, het deels herzien van brandscheidingen in het gebouw, het wijzigen ven  de in-en uitritten en het wijzigen van het aantal parkeerplaatsen voor personenwagens en trucks, Japanlaan 4, Aalsmeer - Zaaknummer Z-2016/040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62</meta:user-defined>
    <meta:user-defined meta:name="OVERHEIDop.GmbID/DC.identifier">gmb-2016-103162</meta:user-defined>
    <meta:user-defined meta:name="OVERHEID.TaxonomieBeleidsagenda/OVERHEID.category">Ruimte en infrastructuur | Organisatie en beleid</meta:user-defined>
    <meta:user-defined meta:name="OVERHEIDop.referentienummer">Z-2016/040371</meta:user-defined>
    <meta:user-defined meta:name="DCTERMS.abstract">Het vervangen van 2 containers in 2 silo's, het deels herzien van brandscheidingen in het gebouw, het wijzigen ven  de in-en uitritten en het wijzigen van het aantal parkeerplaatsen voor personenwagens en truck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69 475743</meta:user-defined>
    <meta:user-defined meta:name="OVERHEIDop.versieInformatie"/>
  </office:meta>
</office:document-meta>
</file>