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hoofddraagconstructie, Werkmeestershof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erkmeestershof 5, Weert, wijzigen van de hoofddraagconstructie, 18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6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6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6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hoofddraagconstructie, Werkmeestershof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61</meta:user-defined>
    <meta:user-defined meta:name="OVERHEIDop.GmbID/DC.identifier">gmb-2016-1031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LZ 5</meta:user-defined>
    <meta:user-defined meta:name="OVERHEIDop.woonplaats">Weert</meta:user-defined>
    <meta:user-defined meta:name="OVERHEIDop.straatnaam">Werkmeestersho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249 361827</meta:user-defined>
    <meta:user-defined meta:name="OVERHEIDop.versieInformatie"/>
  </office:meta>
</office:document-meta>
</file>