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twee bestaande panden tot vijf plattelandsappartementen en kleinschalig dagrecreatie en daghoreca, Sint Sebastiaanskap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24, Weert, verbouwen van twee bestaande panden tot vijf plattelandsappartementen en kleinschalig dagrecreatie en daghoreca, 8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twee bestaande panden tot vijf plattelandsappartementen en kleinschalig dagrecreatie en daghoreca, Sint Sebastiaanskapelstraat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8</meta:user-defined>
    <meta:user-defined meta:name="OVERHEIDop.GmbID/DC.identifier">gmb-2016-103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T 24</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325 365651</meta:user-defined>
    <meta:user-defined meta:name="OVERHEIDop.versieInformatie"/>
  </office:meta>
</office:document-meta>
</file>