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t.b.v. het bouwverkeer gebied Polderzoom, nabij Stommeerkade 33 (aansluiting Burgemeester Kasteleinweg), Aalsmeer - Zaaknummer Z-2016/04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juli 2016</text:span>
          </text:p>
            <text:p text:style-name="common-al">Het aanleggen van een in- en uitrit t.b.v. het bouwverkeer gebied Polderz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5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t.b.v. het bouwverkeer gebied Polderzoom, nabij Stommeerkade 33 (aansluiting Burgemeester Kasteleinweg), Aalsmeer - Zaaknummer Z-2016/040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57</meta:user-defined>
    <meta:user-defined meta:name="OVERHEIDop.GmbID/DC.identifier">gmb-2016-103157</meta:user-defined>
    <meta:user-defined meta:name="OVERHEID.TaxonomieBeleidsagenda/OVERHEID.category">Ruimte en infrastructuur | Organisatie en beleid</meta:user-defined>
    <meta:user-defined meta:name="OVERHEIDop.referentienummer">Z-2016/040413</meta:user-defined>
    <meta:user-defined meta:name="DCTERMS.abstract">Het aanleggen van een in- en uitrit t.b.v. het bouwverkeer gebied Polderz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0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08 475908</meta:user-defined>
    <meta:user-defined meta:name="OVERHEIDop.versieInformatie"/>
  </office:meta>
</office:document-meta>
</file>